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f730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141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PARAFUSOS E PORCAS. </text:p>
          </table:table-cell>
        </table:table-row>
      </table:table>
      <text:p text:style-name="P56"/>
      <text:list xml:id="list3681958249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manter o estoque de parafusos do almoxa<text:span text:style-name="T44">r</text:span>ifado da Secrertaria de Obras, uma vez que o mesmo necessita diariamente desses materiais.</text:p>
          </table:table-cell>
        </table:table-row>
      </table:table>
      <text:p text:style-name="P58"/>
      <text:list xml:id="list153048079551899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153047100630075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ARAFUSO <text:span text:style-name="T44">3/4</text:span></text:p>
          </table:table-cell>
          <table:table-cell table:style-name="Tabela11.C2" office:value-type="string">
            <text:p text:style-name="P18">100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17">PORCA 3/4</text:p>
          </table:table-cell>
          <table:table-cell table:style-name="Tabela11.C5" office:value-type="string">
            <text:p text:style-name="P18">100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17">PARAFUSO 5/8</text:p>
          </table:table-cell>
          <table:table-cell table:style-name="Tabela11.C5" office:value-type="string">
            <text:p text:style-name="P18">300,00</text:p>
          </table:table-cell>
          <table:table-cell table:style-name="Tabela11.D4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17">PORCA 5/8</text:p>
          </table:table-cell>
          <table:table-cell table:style-name="Tabela11.C5" office:value-type="string">
            <text:p text:style-name="P18">300,00</text:p>
          </table:table-cell>
          <table:table-cell table:style-name="Tabela11.D5" office:value-type="string">
            <text:p text:style-name="P18">Un</text:p>
          </table:table-cell>
        </table:table-row>
      </table:table>
      <text:p text:style-name="P61"/>
      <text:list xml:id="list153048419365065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047886986539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53047734623261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53047308635305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0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oft-page-break/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44">x</text:span> <text:s/>) menor preço global</text:p>
      <text:p text:style-name="P23"/>
      <text:list xml:id="list3448206291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53048212039889" text:continue-numbering="true" text:style-name="WWNum2">
        <text:list-header>
          <text:p text:style-name="P42"/>
        </text:list-header>
      </text:list>
      <text:p text:style-name="P24">Vacaria, <text:span text:style-name="T30">11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11T15:30:46.301000000</dc:date>
    <meta:print-date>2010-11-04T11:20:00</meta:print-date>
    <meta:editing-cycles>27</meta:editing-cycles>
    <meta:editing-duration>P2171DT10H33M1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60" meta:word-count="311" meta:character-count="1921" meta:non-whitespace-character-count="163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