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4afa2"/>
    </style:style>
    <style:style style:name="T4" style:family="text">
      <style:text-properties officeooo:rsid="001a48c3"/>
    </style:style>
    <style:style style:name="T5" style:family="text">
      <style:text-properties officeooo:rsid="001db346"/>
    </style:style>
    <style:style style:name="T6" style:family="text">
      <style:text-properties officeooo:rsid="001ddbe8"/>
    </style:style>
    <style:style style:name="T7" style:family="text">
      <style:text-properties officeooo:rsid="001de8c2"/>
    </style:style>
    <style:style style:name="T8" style:family="text">
      <style:text-properties officeooo:rsid="001dfe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4">3</text:span><text:span text:style-name="T7">8</text:span><text:span text:style-name="T8">26</text:span>/2024.</text:p>
      <text:p text:style-name="P2"/>
      <text:p text:style-name="P2"/>
      <text:p text:style-name="P1">OBJETO: AQUISIÇÃO DE <text:span text:style-name="T8">CERTIFICADO DIGITAL</text:span></text:p>
      <text:p text:style-name="P1">VALOR: <text:span text:style-name="T1">R$ </text:span><text:span text:style-name="T7">2</text:span><text:span text:style-name="T8">19,0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8">ALFA CERTIFICAÇÃO DIGITAL LTDA</text:span><text:span text:style-name="T6"> </text:span>CNPJ: <text:span text:style-name="T8">44.335.324/0001-56</text:span>, que se sagrou vencedor com o valor de R$ <text:span text:style-name="T7">2</text:span><text:span text:style-name="T8">19,00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8">25</text:span><text:span text:style-name="T5"> de </text:span><text:span text:style-name="T7">Agosto</text:span>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09-09T15:35:52.007000000</dc:date>
    <meta:editing-duration>PT47M26S</meta:editing-duration>
    <meta:editing-cycles>15</meta:editing-cycles>
    <meta:generator>LibreOffice/7.6.0.3$Windows_X86_64 LibreOffice_project/69edd8b8ebc41d00b4de3915dc82f8f0fc3b6265</meta:generator>
    <meta:print-date>2024-08-12T10:50:46.373000000</meta:print-date>
    <meta:document-statistic meta:table-count="0" meta:image-count="0" meta:object-count="0" meta:page-count="1" meta:paragraph-count="5" meta:word-count="130" meta:character-count="817" meta:non-whitespace-character-count="688"/>
  </office:meta>
</office:document-meta>
</file>