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4afa2"/>
    </style:style>
    <style:style style:name="T4" style:family="text">
      <style:text-properties officeooo:rsid="001a48c3"/>
    </style:style>
    <style:style style:name="T5" style:family="text">
      <style:text-properties officeooo:rsid="001cd2d6"/>
    </style:style>
    <style:style style:name="T6" style:family="text">
      <style:text-properties officeooo:rsid="001db346"/>
    </style:style>
    <style:style style:name="T7" style:family="text">
      <style:text-properties officeooo:rsid="001ddb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3</text:span><text:span text:style-name="T7">780</text:span>/2024.</text:p>
      <text:p text:style-name="P2"/>
      <text:p text:style-name="P2"/>
      <text:p text:style-name="P1">OBJETO: AQUISIÇÃO DE <text:span text:style-name="T7">MATERIAIS DE CONSUMO PARA SUPRIMENTO DA T.I A SEREM UTILIZADOS NOS COMPUTADORES DA PREFEITURA </text:span></text:p>
      <text:p text:style-name="P1">VALOR: <text:span text:style-name="T1">R$ </text:span><text:span text:style-name="T7">1.699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7">VANIR ANGELINA DOTTI RECH </text:span>CNPJ: <text:span text:style-name="T7">05.768.383/0001-66</text:span>, que se sagrou vencedor com o valor de R$ <text:span text:style-name="T7">1.699,00</text:span><text:span text:style-name="T3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7">29</text:span><text:span text:style-name="T6"> de Julh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8-29T08:22:49.066000000</dc:date>
    <meta:editing-duration>PT42M47S</meta:editing-duration>
    <meta:editing-cycles>13</meta:editing-cycles>
    <meta:generator>LibreOffice/7.6.0.3$Windows_X86_64 LibreOffice_project/69edd8b8ebc41d00b4de3915dc82f8f0fc3b6265</meta:generator>
    <meta:print-date>2024-08-12T10:50:46.373000000</meta:print-date>
    <meta:document-statistic meta:table-count="0" meta:image-count="0" meta:object-count="0" meta:page-count="1" meta:paragraph-count="5" meta:word-count="142" meta:character-count="891" meta:non-whitespace-character-count="749"/>
  </office:meta>
</office:document-meta>
</file>