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8.309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253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3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7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8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39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0edbde"/>
    </style:style>
    <style:style style:name="T7" style:family="text">
      <style:text-properties officeooo:rsid="001a5b7c"/>
    </style:style>
    <style:style style:name="T8" style:family="text">
      <style:text-properties officeooo:rsid="001b67ec"/>
    </style:style>
    <style:style style:name="T9" style:family="text">
      <style:text-properties style:font-name-complex="Arial1"/>
    </style:style>
    <style:style style:name="T10" style:family="text">
      <style:text-properties officeooo:rsid="001c6ae4"/>
    </style:style>
    <style:style style:name="T11" style:family="text">
      <style:text-properties officeooo:rsid="0023ca08"/>
    </style:style>
    <style:style style:name="T12" style:family="text">
      <style:text-properties officeooo:rsid="00260c96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officeooo:rsid="002db91d" style:font-size-asian="11pt" style:font-name-complex="Arial" style:font-size-complex="11pt"/>
    </style:style>
    <style:style style:name="T16" style:family="text">
      <style:text-properties style:font-name="Arial" style:font-weight-complex="bold"/>
    </style:style>
    <style:style style:name="T17" style:family="text">
      <style:text-properties style:font-weight-complex="bold"/>
    </style:style>
    <style:style style:name="T18" style:family="text">
      <style:text-properties officeooo:rsid="0004299e" style:font-weight-complex="bold"/>
    </style:style>
    <style:style style:name="T19" style:family="text">
      <style:text-properties officeooo:rsid="002c7e4f" style:font-weight-complex="bold"/>
    </style:style>
    <style:style style:name="T20" style:family="text">
      <style:text-properties officeooo:rsid="00275657"/>
    </style:style>
    <style:style style:name="T21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37"/>
      <text:p text:style-name="P5"><text:span text:style-name="T16">TERMO DE REFERÊNCIA</text:span><text:span text:style-name="T17"> </text:span><text:span text:style-name="T19">N</text:span><text:span text:style-name="T17">° 3828/</text:span><text:span text:style-name="T18">2024</text:span></text:p>
      <text:p text:style-name="P3"/>
      <text:p text:style-name="P4"><text:span text:style-name="T6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7">PRESTAÇÃO DE SERVIÇOS COM MATERIAIS INCLUSOS PARA EXECUÇÃO DE UM PISO. </text:p>
          </table:table-cell>
        </table:table-row>
      </table:table>
      <text:p text:style-name="P20"/>
      <text:list text:style-name="WWNum1">
        <text:list-header>
          <text:p text:style-name="P40"><text:span text:style-name="T6">2. </text:span>JUSTIFICATIVA <text:span text:style-name="T10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8">Os serviços sao necessários para realizar a construção de um piso dentro do setor de oficina para uma ampliação do mesmo.</text:p>
          </table:table-cell>
        </table:table-row>
      </table:table>
      <text:p text:style-name="P29"/>
      <text:list text:continue-numbering="true" text:style-name="WWNum1">
        <text:list-header>
          <text:p text:style-name="P43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<text:span text:style-name="T9">Natureza da despesa: </text:span><text:bookmark-start text:name="Rep0088_0021_11"/><text:span text:style-name="T9">339039160000</text:span><text:bookmark-end text:name="Rep0088_0021_11"/></text:p>
          </table:table-cell>
          <table:table-cell table:style-name="Tabela13.B1" office:value-type="string">
            <text:p text:style-name="P23"><text:bookmark-start text:name="Rep0088_0022_11"/>MANUTENÇÃO E CONSERVAÇÃO DE BENS IMÓVEIS<text:bookmark-end text:name="Rep0088_0022_11"/>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2"><text:span text:style-name="T9">Fonte de Recurso: </text:span><text:bookmark-start text:name="Rep0088_0007_11"/><text:span text:style-name="T9">1500</text:span><text:bookmark-end text:name="Rep0088_0007_11"/></text:p>
          </table:table-cell>
          <table:table-cell table:style-name="Tabela14.B1" office:value-type="string">
            <text:p text:style-name="P23"><text:bookmark-start text:name="Rep0088_0023_11"/>Recursos não Vinculados de Impostos<text:bookmark-end text:name="Rep0088_0023_11"/></text:p>
          </table:table-cell>
        </table:table-row>
      </table:table>
      <text:p text:style-name="P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2"><text:span text:style-name="T9">Unidade Gestora: </text:span><text:bookmark-start text:name="Rep0088_0010_11"/><text:span text:style-name="T9"><text:s/></text:span><text:bookmark-end text:name="Rep0088_0010_11"/></text:p>
          </table:table-cell>
          <table:table-cell table:style-name="Tabela15.B1" office:value-type="string">
            <text:p text:style-name="P23"><text:bookmark-start text:name="Rep0088_0011_11"/>PREFEITURA MUNICIPAL<text:bookmark-end text:name="Rep0088_0011_11"/></text:p>
          </table:table-cell>
        </table:table-row>
      </table:table>
      <text:p text:style-name="P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2"><text:span text:style-name="T9">Despesa: </text:span><text:bookmark-start text:name="Rep0088_0003_11"/><text:span text:style-name="T9">2867</text:span><text:bookmark-end text:name="Rep0088_0003_11"/></text:p>
          </table:table-cell>
        </table:table-row>
      </table:table>
      <text:p text:style-name="P8"/>
      <text:list text:continue-numbering="true" text:style-name="WWNum1">
        <text:list-header>
          <text:p text:style-name="P41"><text:span text:style-name="T6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0">Item</text:p>
          </table:table-cell>
          <table:table-cell table:style-name="Tabela11.A1" office:value-type="string">
            <text:p text:style-name="P10">Produto/Serviço</text:p>
          </table:table-cell>
          <table:table-cell table:style-name="Tabela11.C1" office:value-type="string">
            <text:p text:style-name="P10">Q<text:span text:style-name="T20">tde</text:span></text:p>
          </table:table-cell>
          <table:table-cell table:style-name="Tabela11.D1" office:value-type="string">
            <text:p text:style-name="P11">Un</text:p>
          </table:table-cell>
        </table:table-row>
        <table:table-row table:style-name="Tabela11.2">
          <table:table-cell table:style-name="Tabela11.A2" office:value-type="string">
            <text:p text:style-name="P14">1</text:p>
          </table:table-cell>
          <table:table-cell table:style-name="Tabela11.B2" office:value-type="string">
            <text:p text:style-name="P16">MAO DE OBRA- <text:s/>93M² DE PISO POLIDO COM 15CM DE ALTURA, 14M³ DE CONCRETO USINADO FCK30, 93M², 50 KG DE FIBRA, SERVIÇO DE MAO DE OBRA PARA PREPARAÇÃO DO TERRENO E SERVIÇO DE POLIMENTO, SERVIÇO JUNTA DE DILTAÇÃO E APLICAÇÃO DE CURA QUIMICA. </text:p>
          </table:table-cell>
          <table:table-cell table:style-name="Tabela11.C2" office:value-type="string">
            <text:p text:style-name="P24">1,00</text:p>
          </table:table-cell>
          <table:table-cell table:style-name="Tabela11.D2" office:value-type="string">
            <text:p text:style-name="P24">Un</text:p>
          </table:table-cell>
        </table:table-row>
      </table:table>
      <text:p text:style-name="P22"/>
      <text:list text:continue-numbering="true" text:style-name="WWNum1">
        <text:list-header>
          <text:p text:style-name="P42"><text:span text:style-name="T20">5</text:span><text:span text:style-name="T7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44"><text:span text:style-name="T4">5</text:span><text:span text:style-name="T3">.1.</text:span><text:span text:style-name="T6"> </text:span>O pra<text:span text:style-name="T7">z</text:span>o <text:span text:style-name="T8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6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1"><text:span text:style-name="T4">5</text:span><text:span text:style-name="T2">.2. </text:span>O local de entrega será: R. Campos Sales-1353, Sec. de Obras e Serv. Publ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45"/>
            </text:list-header>
          </text:list>
          <text:p text:style-name="P42"><text:span text:style-name="T20">6</text:span><text:span text:style-name="T10">. </text:span>DO <text:span text:style-name="T11">RESPONSÁVEL PELO </text:span>RECEBIMENTO</text:p>
        </text:list-item>
      </text:list>
      <table:table table:name="Tabela21" table:style-name="Tabela21">
        <table:table-column table:style-name="Tabela21.A"/>
        <text:soft-page-break/>
        <table:table-row>
          <table:table-cell table:style-name="Tabela21.A1" office:value-type="string">
            <text:p text:style-name="P13">Josemar de Camargo Borges, Almoxarifado SMOSP, Rua Campos Sales, n° 1353, Bairro Glória.</text:p>
          </table:table-cell>
        </table:table-row>
      </table:table>
      <text:p text:style-name="P9"/>
      <text:list text:continue-numbering="true" text:style-name="WWNum1">
        <text:list-header>
          <text:p text:style-name="P42"><text:span text:style-name="T20">7</text:span><text:span text:style-name="T10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46"/>
      <text:p text:style-name="P34"><text:s/>8. CRITÉRIO DE JULGAMENTO</text:p>
      <text:p text:style-name="P34">8.1. O critério de julgamento estabelecido para esse certame será de:</text:p>
      <text:p text:style-name="P30"><text:span text:style-name="T13"><text:s text:c="5"/></text:span><text:span text:style-name="T14"><text:s text:c="2"/>( <text:s/></text:span><text:span text:style-name="T15">X</text:span><text:span text:style-name="T14"> ) menor preço por item</text:span></text:p>
      <text:p text:style-name="P33"><text:s text:c="7"/>( <text:s text:c="2"/>) menor preço por lote</text:p>
      <text:p text:style-name="P32"><text:s text:c="7"/>( <text:s text:c="2"/>) menor preço global</text:p>
      <text:p text:style-name="P19"/>
      <text:list text:style-name="WWNum2">
        <text:list-header>
          <text:p text:style-name="P39"><text:span text:style-name="T20">09</text:span><text:span text:style-name="T6">. </text:span>– COMPROVAÇÃO DE QUE O CONTRATADO PREENCHE OS REQUISITOS DE HABILITAÇÃO E QUALIFICAÇÃO MÍNIMA NECESSÁRIA (Art. 72, V)</text:p>
        </text:list-header>
      </text:list>
      <text:p text:style-name="P36">I – CONTRATO SOCIAL E a inscrição no Cadastro de Pessoas Físicas (CPF) ou no Cadastro Nacional da Pessoa Jurídica (CNPJ); (Objeto social – CNAE - compatível com a compra/serviço)</text:p>
      <text:p text:style-name="P36">II - a regularidade perante a Fazenda federal; <text:span text:style-name="T12">(ver item 1.1)</text:span></text:p>
      <text:p text:style-name="P36">II - a regularidade perante a Fazenda estadual;</text:p>
      <text:p text:style-name="P36">III II - a regularidade perante a Fazenda municipal; <text:span text:style-name="T12">(ver item 1.1)</text:span></text:p>
      <text:p text:style-name="P36">IV - a regularidade relativa à Seguridade Social e ao FGTS;</text:p>
      <text:p text:style-name="P36">V - a regularidade perante a Justiça do Trabalho;</text:p>
      <text:p text:style-name="P18">SE FOR SERVIÇO ESPECIALIZADO QUE NECESSITE DE PROFISSIONAL QUE TENHA CONSELHO:</text:p>
      <text:p text:style-name="P36">VI – CREA/CAU/CRM/CRO ETC.</text:p>
      <text:p text:style-name="P36"/>
      <text:p text:style-name="P36"/>
      <text:list text:continue-numbering="true" text:style-name="WWNum2">
        <text:list-header>
          <text:p text:style-name="P38"/>
        </text:list-header>
      </text:list>
      <text:p text:style-name="P25">Vacaria, <text:span text:style-name="T9">21/08/2024</text:span></text:p>
      <text:p text:style-name="P26"/>
      <text:p text:style-name="P27">_________________________</text:p>
      <text:p text:style-name="P31"><text:span text:style-name="T21">Responsável pel</text:span><text:span text:style-name="T22">a Elaboração</text:span></text:p>
      <text:p text:style-name="P15">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creation-date>2024-08-21T10:25:33.959000000</meta:creation-date>
    <meta:editing-cycles>2</meta:editing-cycles>
    <meta:editing-duration>PT57S</meta:editing-duration>
    <meta:generator>LibreOffice/7.5.5.2$Windows_X86_64 LibreOffice_project/ca8fe7424262805f223b9a2334bc7181abbcbf5e</meta:generator>
    <dc:date>2024-08-21T10:26:30.301000000</dc:date>
    <meta:document-statistic meta:table-count="11" meta:image-count="1" meta:object-count="0" meta:page-count="2" meta:paragraph-count="48" meta:word-count="348" meta:character-count="2115" meta:non-whitespace-character-count="1782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