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1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3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asian="Arial Unicode MS" style:language-asian="ar" style:country-asian="SA" style:font-name-complex="Arial"/>
    </style:style>
    <style:style style:name="T10" style:family="text">
      <style:text-properties style:font-name-asian="Arial Unicode MS" style:language-asian="ar" style:country-asian="SA" style:font-name-complex="Arial1"/>
    </style:style>
    <style:style style:name="T11" style:family="text">
      <style:text-properties style:font-name-complex="Arial1"/>
    </style:style>
    <style:style style:name="T12" style:family="text">
      <style:text-properties officeooo:rsid="001c6ae4"/>
    </style:style>
    <style:style style:name="T13" style:family="text">
      <style:text-properties officeooo:rsid="0023ca08"/>
    </style:style>
    <style:style style:name="T14" style:family="text">
      <style:text-properties officeooo:rsid="00260c96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2ecd12" style:font-size-asian="11pt" style:font-name-complex="Arial" style:font-size-complex="11pt"/>
    </style:style>
    <style:style style:name="T18" style:family="text">
      <style:text-properties style:font-name="Arial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04299e" style:font-weight-complex="bold"/>
    </style:style>
    <style:style style:name="T21" style:family="text">
      <style:text-properties officeooo:rsid="002c7e4f" style:font-weight-complex="bold"/>
    </style:style>
    <style:style style:name="T22" style:family="text">
      <style:text-properties officeooo:rsid="00275657"/>
    </style:style>
    <style:style style:name="T2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8"/>
      <text:p text:style-name="P5"><text:span text:style-name="T18">TERMO DE REFERÊNCIA</text:span><text:span text:style-name="T19"> </text:span><text:span text:style-name="T21">N</text:span><text:span text:style-name="T19">° 3728/</text:span><text:span text:style-name="T20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AQUISIÇÃO DE PA DE BICO. </text:p>
          </table:table-cell>
        </table:table-row>
      </table:table>
      <text:p text:style-name="P20"/>
      <text:list text:style-name="WWNum1">
        <text:list-header>
          <text:p text:style-name="P41"><text:span text:style-name="T6">2. </text:span>JUSTIFICATIVA <text:span text:style-name="T1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9">A aquisição é necessária para manter diversos setores da Secretaria de Obras que utilizam diariamente do material.</text:p>
          </table:table-cell>
        </table:table-row>
      </table:table>
      <text:p text:style-name="P30"/>
      <text:list text:continue-numbering="true" text:style-name="WWNum1">
        <text:list-header>
          <text:p text:style-name="P44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11">Natureza da despesa: </text:span><text:bookmark-start text:name="Rep0088_0021_11"/><text:span text:style-name="T11">339030420000</text:span><text:bookmark-end text:name="Rep0088_0021_11"/></text:p>
          </table:table-cell>
          <table:table-cell table:style-name="Tabela13.B1" office:value-type="string">
            <text:p text:style-name="P23"><text:bookmark-start text:name="Rep0088_0022_11"/>FERRAMENTA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11">Fonte de Recurso: </text:span><text:bookmark-start text:name="Rep0088_0007_11"/><text:span text:style-name="T11">1500</text:span><text:bookmark-end text:name="Rep0088_0007_11"/></text:p>
          </table:table-cell>
          <table:table-cell table:style-name="Tabela14.B1" office:value-type="string">
            <text:p text:style-name="P23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11">Unidade Gestora: </text:span><text:bookmark-start text:name="Rep0088_0010_11"/><text:span text:style-name="T11"><text:s/></text:span><text:bookmark-end text:name="Rep0088_0010_11"/></text:p>
          </table:table-cell>
          <table:table-cell table:style-name="Tabela15.B1" office:value-type="string">
            <text:p text:style-name="P23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11">Despesa: </text:span><text:bookmark-start text:name="Rep0088_0003_11"/><text:span text:style-name="T11">2369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2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22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4">1</text:p>
          </table:table-cell>
          <table:table-cell table:style-name="Tabela11.B2" office:value-type="string">
            <text:p text:style-name="P16">PA DE BICO FRANKFURT C/C RETO 280XTRAM</text:p>
          </table:table-cell>
          <table:table-cell table:style-name="Tabela11.C2" office:value-type="string">
            <text:p text:style-name="P24">20,00</text:p>
          </table:table-cell>
          <table:table-cell table:style-name="Tabela11.D2" office:value-type="string">
            <text:p text:style-name="P24">Un</text:p>
          </table:table-cell>
        </table:table-row>
      </table:table>
      <text:p text:style-name="P22"/>
      <text:list text:continue-numbering="true" text:style-name="WWNum1">
        <text:list-header>
          <text:p text:style-name="P43"><text:span text:style-name="T22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5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<text:span text:style-name="T25">O local de entrega será na Rua Campos Sales nº1353, Bairro Glória, Vacaria RS, sem custo para o Município.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6"/>
            </text:list-header>
          </text:list>
          <text:p text:style-name="P43"><text:span text:style-name="T22">6</text:span><text:span text:style-name="T12">. </text:span>DO <text:span text:style-name="T1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43"><text:span text:style-name="T22">7</text:span><text:span text:style-name="T1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6">Em até 30 dias, após cada entrega definitiva do objeto.</text:p>
          </table:table-cell>
        </table:table-row>
      </table:table>
      <text:p text:style-name="P47"/>
      <text:p text:style-name="P35"><text:s/>8. CRITÉRIO DE JULGAMENTO</text:p>
      <text:p text:style-name="P35">8.1. O critério de julgamento estabelecido para esse certame será de:</text:p>
      <text:p text:style-name="P31"><text:span text:style-name="T15"><text:s text:c="5"/></text:span><text:span text:style-name="T16"><text:s text:c="2"/>( </text:span><text:span text:style-name="T17">X</text:span><text:span text:style-name="T16"> <text:s/>) menor preço por item</text:span></text:p>
      <text:p text:style-name="P34"><text:s text:c="7"/>( <text:s text:c="2"/>) menor preço por lote</text:p>
      <text:p text:style-name="P33"><text:s text:c="7"/>( <text:s text:c="2"/>) menor preço global</text:p>
      <text:p text:style-name="P19"><text:soft-page-break/></text:p>
      <text:list text:style-name="WWNum2">
        <text:list-header>
          <text:p text:style-name="P40"><text:span text:style-name="T22">09</text:span><text:span text:style-name="T6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14">(ver item 1.1)</text:span></text:p>
      <text:p text:style-name="P37">II - a regularidade perante a Fazenda estadual;</text:p>
      <text:p text:style-name="P37">III II - a regularidade perante a Fazenda municipal; <text:span text:style-name="T14">(ver item 1.1)</text:span></text:p>
      <text:p text:style-name="P37">IV - a regularidade relativa à Seguridade Social e ao FGTS;</text:p>
      <text:p text:style-name="P37">V - a regularidade perante a Justiça do Trabalho;</text:p>
      <text:p text:style-name="P18">SE FOR SERVIÇO ESPECIALIZADO QUE NECESSITE DE PROFISSIONAL QUE TENHA CONSELHO:</text:p>
      <text:p text:style-name="P37">VI – CREA/CAU/CRM/CRO ETC.</text:p>
      <text:p text:style-name="P37"/>
      <text:p text:style-name="P37"/>
      <text:list text:continue-numbering="true" text:style-name="WWNum2">
        <text:list-header>
          <text:p text:style-name="P39"/>
        </text:list-header>
      </text:list>
      <text:p text:style-name="P26">Vacaria, <text:span text:style-name="T11">13/08/2024</text:span></text:p>
      <text:p text:style-name="P27"/>
      <text:p text:style-name="P28">_________________________</text:p>
      <text:p text:style-name="P32"><text:span text:style-name="T23">Responsável pel</text:span><text:span text:style-name="T24">a Elaboração</text:span></text:p>
      <text:p text:style-name="P15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creation-date>2024-08-13T17:02:51.197000000</meta:creation-date>
    <meta:editing-cycles>2</meta:editing-cycles>
    <meta:editing-duration>PT33S</meta:editing-duration>
    <meta:generator>LibreOffice/7.5.5.2$Windows_X86_64 LibreOffice_project/ca8fe7424262805f223b9a2334bc7181abbcbf5e</meta:generator>
    <dc:date>2024-08-13T17:03:16.480000000</dc:date>
    <meta:document-statistic meta:table-count="11" meta:image-count="1" meta:object-count="0" meta:page-count="2" meta:paragraph-count="48" meta:word-count="298" meta:character-count="1868" meta:non-whitespace-character-count="158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