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bd6b" style:font-size-asian="11pt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b9460" style:font-weight-asian="normal" style:font-weight-complex="normal"/>
    </style:style>
    <style:style style:name="T46" style:family="text">
      <style:text-properties officeooo:rsid="002fbd6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3721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CONTRATAÇÃO DE CURSO PARA ELÉTRICA AUTOMOTIVA. </text:p>
          </table:table-cell>
        </table:table-row>
      </table:table>
      <text:p text:style-name="P51"/>
      <text:list xml:id="list3077805581" text:style-name="WWNum1">
        <text:list-header>
          <text:p text:style-name="P44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2">A contratação é necessária para aprimorar os conhecimentos do responsável pelo setor de elétrica da Secretaria de Obras.</text:p>
          </table:table-cell>
        </table:table-row>
      </table:table>
      <text:p text:style-name="P53"/>
      <text:list xml:id="list141131531307422"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601</text:span><text:bookmark-end text:name="Rep0088_0003_11"/></text:p>
          </table:table-cell>
        </table:table-row>
      </table:table>
      <text:p text:style-name="P13"/>
      <text:list xml:id="list141130709441320" text:continue-numbering="true" text:style-name="WWNum1">
        <text:list-header>
          <text:p text:style-name="P46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MAO DE OBRA- 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56"/>
      <text:list xml:id="list141130532327278" text:continue-numbering="true" text:style-name="WWNum1">
        <text:list-header>
          <text:p text:style-name="P45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1132173503485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9"><text:span text:style-name="T4">5</text:span><text:span text:style-name="T2">.2. </text:span><text:span text:style-name="T44">O local será na sede da empresa prestadora do serviço.</text:span></text:p>
          </table:table-cell>
        </table:table-row>
      </table:table>
      <text:list xml:id="list141130244551631" text:continue-numbering="true" text:style-name="WWNum1">
        <text:list-item>
          <text:list>
            <text:list-header>
              <text:p text:style-name="P50"/>
            </text:list-header>
          </text:list>
          <text:p text:style-name="P45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9"><text:span text:style-name="T44">O responsável pelo recebimento será o </text:span><text:span text:style-name="T45">servido</text:span><text:span text:style-name="T44">r na sede da prestadora do serviço.</text:span></text:p>
          </table:table-cell>
        </table:table-row>
      </table:table>
      <text:p text:style-name="P43"/>
      <text:list xml:id="list141130855513667" text:continue-numbering="true" text:style-name="WWNum1">
        <text:list-header>
          <text:p text:style-name="P45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55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46">X</text:span> <text:s/>) menor preço global</text:p>
      <text:p text:style-name="P23"><text:soft-page-break/></text:p>
      <text:list xml:id="list4176413159" text:style-name="WWNum2">
        <text:list-header>
          <text:p text:style-name="P42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34">(ver item 1.1)</text:span></text:p>
      <text:p text:style-name="P38">II - a regularidade perante a Fazenda estadual;</text:p>
      <text:p text:style-name="P38">III II - a regularidade perante a Fazenda municipal; <text:span text:style-name="T34">(ver item 1.1)</text:span></text:p>
      <text:p text:style-name="P38">IV - a regularidade relativa à Seguridade Social e ao FGTS;</text:p>
      <text:p text:style-name="P38">V - a regularidade perante a Justiça do Trabalho;</text:p>
      <text:p text:style-name="P21">SE FOR SERVIÇO ESPECIALIZADO QUE NECESSITE DE PROFISSIONAL QUE TENHA CONSELHO:</text:p>
      <text:p text:style-name="P38">VI – CREA/CAU/CRM/CRO ETC.</text:p>
      <text:p text:style-name="P38"/>
      <text:p text:style-name="P38"/>
      <text:list xml:id="list141131909530783" text:continue-numbering="true" text:style-name="WWNum2">
        <text:list-header>
          <text:p text:style-name="P41"/>
        </text:list-header>
      </text:list>
      <text:p text:style-name="P24">Vacaria, <text:span text:style-name="T30">13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13T14:11:29.547000000</dc:date>
    <meta:print-date>2010-11-04T11:20:00</meta:print-date>
    <meta:editing-cycles>27</meta:editing-cycles>
    <meta:editing-duration>P2171DT10H29M3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289" meta:character-count="1830" meta:non-whitespace-character-count="155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