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2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2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10e147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2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08385" style:font-size-asian="14.5pt" style:font-weight-asian="bold" style:font-name-complex="Arial2" style:font-size-complex="14.5pt" style:font-weight-complex="bold"/>
    </style:style>
    <style:style style:name="T3" style:family="text">
      <style:text-properties fo:color="#162937" loext:opacity="100%" style:font-name="Arial" style:font-name-complex="Arial2"/>
    </style:style>
    <style:style style:name="T4" style:family="text">
      <style:text-properties fo:color="#162937" loext:opacity="100%" style:font-name="Arial" officeooo:rsid="000922c0" style:font-name-complex="Arial2"/>
    </style:style>
    <style:style style:name="T5" style:family="text">
      <style:text-properties fo:color="#162937" loext:opacity="100%" style:font-name="Arial" officeooo:rsid="00108385" style:font-name-complex="Arial2"/>
    </style:style>
    <style:style style:name="T6" style:family="text">
      <style:text-properties fo:color="#162937" loext:opacity="100%" style:font-name="Arial" officeooo:rsid="0010e147" style:font-name-complex="Arial2"/>
    </style:style>
    <style:style style:name="T7" style:family="text">
      <style:text-properties fo:color="#162937" loext:opacity="100%" style:font-name="Arial" fo:background-color="#ffffff" loext:char-shading-value="0" style:font-name-complex="Arial2"/>
    </style:style>
    <style:style style:name="T8" style:family="text">
      <style:text-properties fo:color="#162937" loext:opacity="100%" style:font-name="Arial" officeooo:rsid="00100389" fo:background-color="#ffffff" loext:char-shading-value="0" style:font-name-complex="Arial2"/>
    </style:style>
    <style:style style:name="T9" style:family="text">
      <style:text-properties style:font-name="Arial" officeooo:rsid="000922c0" style:font-name-complex="Arial2"/>
    </style:style>
    <style:style style:name="T10" style:family="text">
      <style:text-properties officeooo:rsid="000922c0"/>
    </style:style>
    <style:style style:name="T11" style:family="text">
      <style:text-properties officeooo:rsid="001083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ISO DE INTENÇÃO DE DISPENSA DE LICITAÇÃO </text:span><text:span text:style-name="T2">3623/2024</text:span></text:p>
      <text:p text:style-name="P3">COM BASE NO §3º DO ART. 75 DA LEI N. 14.133/2021</text:p>
      <text:p text:style-name="P5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5">a contratação de uma empresa ou instituição de ensino especializada para a ministração de um curso profissionalizante de Operador de Computador, o qual deverá abranger o sistema Microsoft Office, atendendo em sua totalidade 120 alunos, os quais deverão ser distribuídos em 12 turmas, </text:span><text:span text:style-name="T6">totalizando 35 horas-aula para cada</text:span><text:span text:style-name="T5">, as aulas ocorrerão na segunda-feira, terça-feira, quart</text:span><text:span text:style-name="T6">a-</text:span><text:span text:style-name="T5">feira e quinta-feira, nos períodos matutino, vespertino e noturno. Deverá ser ministrada por um docente certificado em uma área da informática e ao final do curso disponibilizar um certificado com validade nacional</text:span><text:span text:style-name="T8">,</text:span><text:span text:style-name="T7"> oportunidade em que a Administração escolherá a mais vantajosa.</text:span></text:p>
      <text:p text:style-name="P4">Limite para apresentação da Proposta de Preços: <text:span text:style-name="T11">15</text:span> de <text:span text:style-name="T11">agosto</text:span> de 2024 às <text:span text:style-name="T10">1</text:span><text:span text:style-name="T11">7</text:span><text:span text:style-name="T10">:30</text:span> horas.</text:p>
      <text:p text:style-name="P1"><text:span text:style-name="T3">O Termo de referência da contratação encontra-se disponível no link </text:span><text:span text:style-name="T4">https://vacaria.rs.gov.br/dispensas</text:span></text:p>
      <text:p text:style-name="P1"><text:span text:style-name="T3">A proposta deverá ser entregue </text:span><text:span text:style-name="T4">Secretária de Desenvolvimento Econômico, Rua</text:span><text:span text:style-name="T3"> Ramiro Barcelos n° </text:span><text:span text:style-name="T4">876</text:span><text:span text:style-name="T3">, centro de Vacaria ou pelo e-mail </text:span><text:span text:style-name="Internet_20_link"><text:span text:style-name="T9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11</meta:editing-cycles>
    <meta:creation-date>2024-01-18T14:29:00</meta:creation-date>
    <dc:date>2024-08-12T10:30:08.175000000</dc:date>
    <meta:editing-duration>PT35M32S</meta:editing-duration>
    <meta:generator>LibreOffice/7.4.2.3$Windows_X86_64 LibreOffice_project/382eef1f22670f7f4118c8c2dd222ec7ad009daf</meta:generator>
    <meta:print-date>2024-06-27T16:03:40.546000000</meta:print-date>
    <meta:document-statistic meta:table-count="0" meta:image-count="0" meta:object-count="0" meta:page-count="1" meta:paragraph-count="6" meta:word-count="198" meta:character-count="1349" meta:non-whitespace-character-count="1156"/>
    <meta:user-defined meta:name="AppVersion">16.0000</meta:user-defined>
    <meta:template xlink:type="simple" xlink:actuate="onRequest" xlink:title="Normal" xlink:href=""/>
  </office:meta>
</office:document-meta>
</file>