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b7a2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1b7a2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1b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3536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contratação do serviço de limpeza, alinhamento e troca de suportes das calhas do Camelódromo Municipal Maurão Gonçalves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2">0</text:span><text:span text:style-name="T14">7</text:span> de <text:span text:style-name="T14">agosto</text:span> de 2024 às <text:span text:style-name="T14">12</text:span><text:span text:style-name="T11">:</text:span><text:span text:style-name="T14">0</text:span><text:span text:style-name="T11">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08-01T09:13:54.688000000</dc:date>
    <meta:editing-duration>PT25M57S</meta:editing-duration>
    <meta:generator>LibreOffice/7.4.2.3$Windows_X86_64 LibreOffice_project/382eef1f22670f7f4118c8c2dd222ec7ad009daf</meta:generator>
    <meta:print-date>2024-08-01T09:13:33.720000000</meta:print-date>
    <meta:document-statistic meta:table-count="0" meta:image-count="0" meta:object-count="0" meta:page-count="1" meta:paragraph-count="6" meta:word-count="129" meta:character-count="876" meta:non-whitespace-character-count="752"/>
    <meta:user-defined meta:name="AppVersion">16.0000</meta:user-defined>
    <meta:template xlink:type="simple" xlink:actuate="onRequest" xlink:title="Normal" xlink:href=""/>
  </office:meta>
</office:document-meta>
</file>