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0389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01fc8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officeooo:rsid="00101fc8" style:font-name-complex="Arial1"/>
    </style:style>
    <style:style style:name="T7" style:family="text">
      <style:text-properties fo:color="#162937" loext:opacity="100%" style:font-name="Arial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c2fe2"/>
    </style:style>
    <style:style style:name="T13" style:family="text">
      <style:text-properties officeooo:rsid="00100389"/>
    </style:style>
    <style:style style:name="T14" style:family="text">
      <style:text-properties officeooo:rsid="00101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3570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 contratação de empresa especializada para realização da instalação da rede lógica nas dependências do Centro Educacional Marina Brito Boschi - CEMAX</text:span><text:span text:style-name="T9">,</text:span><text:span text:style-name="T7"> oportunidade em que a Administração escolherá a mais vantajosa.</text:span></text:p>
      <text:p text:style-name="P5">Limite para apresentação da Proposta de Preços: <text:span text:style-name="T14">09</text:span> de <text:span text:style-name="T14">agosto</text:span> de 2024 às <text:span text:style-name="T14">08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0</meta:editing-cycles>
    <meta:creation-date>2024-01-18T14:29:00</meta:creation-date>
    <dc:date>2024-08-05T14:57:46.670000000</dc:date>
    <meta:editing-duration>PT27M57S</meta:editing-duration>
    <meta:generator>LibreOffice/7.4.2.3$Windows_X86_64 LibreOffice_project/382eef1f22670f7f4118c8c2dd222ec7ad009daf</meta:generator>
    <meta:print-date>2024-08-05T14:57:27.428000000</meta:print-date>
    <meta:document-statistic meta:table-count="0" meta:image-count="0" meta:object-count="0" meta:page-count="1" meta:paragraph-count="6" meta:word-count="134" meta:character-count="907" meta:non-whitespace-character-count="778"/>
    <meta:user-defined meta:name="AppVersion">16.0000</meta:user-defined>
    <meta:template xlink:type="simple" xlink:actuate="onRequest" xlink:title="Normal" xlink:href=""/>
  </office:meta>
</office:document-meta>
</file>