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P3" style:family="paragraph" style:parent-style-name="Standard">
      <style:paragraph-properties fo:text-align="justify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32e92"/>
    </style:style>
    <style:style style:name="T4" style:family="text">
      <style:text-properties officeooo:rsid="0014afa2"/>
    </style:style>
    <style:style style:name="T5" style:family="text">
      <style:text-properties officeooo:rsid="001a48c3"/>
    </style:style>
    <style:style style:name="T6" style:family="text">
      <style:text-properties officeooo:rsid="001bf370"/>
    </style:style>
    <style:style style:name="T7" style:family="text">
      <style:text-properties officeooo:rsid="001cd2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5">34</text:span><text:span text:style-name="T7">23</text:span>/2024.</text:p>
      <text:p text:style-name="P2"/>
      <text:p text:style-name="P2"/>
      <text:p text:style-name="P1">OBJETO: AQUISIÇÃO DE LEITOR E GRAVADOR DE CD/DVD</text:p>
      <text:p text:style-name="P1">VALOR: <text:span text:style-name="T1">R$ </text:span><text:span text:style-name="T7">185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7">SIDNEI TERRA TELES ME TERRINHA INFORMÁTICA </text:span>CNPJ: <text:span text:style-name="T7">03.409.626/0001-44</text:span>, que se sagrou vencedor com o valor de R$ <text:span text:style-name="T7">185,00</text:span><text:span text:style-name="T4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7">02 </text:span>de <text:span text:style-name="T7">Agost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8-02T08:55:35.261000000</dc:date>
    <meta:editing-duration>PT37M24S</meta:editing-duration>
    <meta:editing-cycles>11</meta:editing-cycles>
    <meta:generator>LibreOffice/7.6.0.3$Windows_X86_64 LibreOffice_project/69edd8b8ebc41d00b4de3915dc82f8f0fc3b6265</meta:generator>
    <meta:print-date>2024-08-02T08:55:33.301000000</meta:print-date>
    <meta:document-statistic meta:table-count="0" meta:image-count="0" meta:object-count="0" meta:page-count="1" meta:paragraph-count="5" meta:word-count="135" meta:character-count="838" meta:non-whitespace-character-count="704"/>
  </office:meta>
</office:document-meta>
</file>