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32e92"/>
    </style:style>
    <style:style style:name="T4" style:family="text">
      <style:text-properties officeooo:rsid="0014afa2"/>
    </style:style>
    <style:style style:name="T5" style:family="text">
      <style:text-properties officeooo:rsid="001874e3"/>
    </style:style>
    <style:style style:name="T6" style:family="text">
      <style:text-properties officeooo:rsid="0019cd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4">3</text:span><text:span text:style-name="T6">278</text:span>/2024.</text:p>
      <text:p text:style-name="P2"/>
      <text:p text:style-name="P2"/>
      <text:p text:style-name="P1">OBJETO: <text:span text:style-name="T4">AQUISIÇÃO DE </text:span><text:span text:style-name="T6">PASTAS EM CARTOLINA DE REGISTRO DE EMPREGADOS PARA O SETOR DE RECURSOS HUMANOS</text:span></text:p>
      <text:p text:style-name="P1">VALOR: <text:span text:style-name="T1">R$ </text:span><text:span text:style-name="T6">490,00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6">DEJANE FLORES RODRIGUES MC GRAF</text:span> CNPJ: <text:span text:style-name="T6">21.045.484/0001-65</text:span>, que se sagrou vencedor com o valor de R$ <text:span text:style-name="T6">490,00</text:span><text:span text:style-name="T4">.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6">24</text:span> de <text:span text:style-name="T1">J</text:span>u<text:span text:style-name="T3">l</text:span>ho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meta:print-date>2024-07-11T08:40:34.461000000</meta:print-date>
    <dc:date>2024-07-24T15:56:30.704000000</dc:date>
    <meta:editing-duration>PT28M41S</meta:editing-duration>
    <meta:editing-cycles>8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42" meta:character-count="877" meta:non-whitespace-character-count="736"/>
  </office:meta>
</office:document-meta>
</file>