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2" style:family="table">
      <style:table-properties style:width="18cm" table:align="margins" style:writing-mode="lr-tb"/>
    </style:style>
    <style:style style:name="Tabela12.A" style:family="table-column">
      <style:table-column-properties style:column-width="18cm" style:rel-column-width="65535*"/>
    </style:style>
    <style:style style:name="Tabela12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8cm" table:align="margins" style:writing-mode="lr-tb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1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13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279e96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2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19bee4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df8f" officeooo:paragraph-rsid="0019bee4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normal" officeooo:rsid="0006df8f" officeooo:paragraph-rsid="0019bee4" style:font-size-asian="11pt" style:font-weight-asian="normal" style:font-size-complex="11pt" style:font-weight-complex="normal"/>
    </style:style>
    <style:style style:name="P3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3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paragraph-rsid="001b67ec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1f1b9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2947a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21f1b9" officeooo:paragraph-rsid="0021f1b9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2947a" officeooo:paragraph-rsid="0022947a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officeooo:rsid="002a2cdf" officeooo:paragraph-rsid="002a2cdf" style:font-size-asian="11pt" style:font-size-complex="11pt"/>
    </style:style>
    <style:style style:name="P5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0621d0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a2cdf" style:font-size-asian="11pt" style:font-weight-asian="bold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1b67ec" style:font-weight-asian="bold" style:font-weight-complex="bold"/>
    </style:style>
    <style:style style:name="T5" style:family="text">
      <style:text-properties fo:font-weight="bold" officeooo:rsid="001d00f9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0edbde" style:font-weight-asian="bold" style:font-name-complex="Arial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df8f" style:font-weight-asian="normal" style:font-weight-complex="normal"/>
    </style:style>
    <style:style style:name="T15" style:family="text">
      <style:text-properties fo:font-weight="normal" officeooo:rsid="001a14d9" style:font-weight-asian="normal" style:font-weight-complex="normal"/>
    </style:style>
    <style:style style:name="T16" style:family="text">
      <style:text-properties fo:font-weight="normal" officeooo:rsid="001eba77" style:font-weight-asian="normal" style:font-weight-complex="normal"/>
    </style:style>
    <style:style style:name="T17" style:family="text">
      <style:text-properties fo:font-weight="normal" officeooo:rsid="00200a44" style:font-weight-asian="normal" style:font-weight-complex="normal"/>
    </style:style>
    <style:style style:name="T18" style:family="text">
      <style:text-properties fo:font-weight="normal" officeooo:rsid="0022947a" style:font-weight-asian="normal" style:font-weight-complex="normal"/>
    </style:style>
    <style:style style:name="T19" style:family="text">
      <style:text-properties fo:font-weight="normal" officeooo:rsid="002a2cdf" style:font-weight-asian="normal" style:font-weight-complex="normal"/>
    </style:style>
    <style:style style:name="T20" style:family="text">
      <style:text-properties officeooo:rsid="0004299e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style:font-name-complex="Arial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2a2cdf" style:font-name-complex="Arial1"/>
    </style:style>
    <style:style style:name="T44" style:family="text">
      <style:text-properties officeooo:rsid="001c6ae4"/>
    </style:style>
    <style:style style:name="T45" style:family="text">
      <style:text-properties style:use-window-font-color="true" fo:language="pt" fo:country="BR" officeooo:rsid="0022947a" style:font-name-asian="Times New Roman" style:font-name-complex="Times New Roman" style:language-complex="ar" style:country-complex="SA"/>
    </style:style>
    <style:style style:name="T46" style:family="text">
      <style:text-properties style:use-window-font-color="true" fo:language="pt" fo:country="BR" fo:font-weight="bold" officeooo:rsid="00260c96" style:font-name-asian="Times New Roman" style:language-asian="pt" style:country-asian="BR" style:font-weight-asian="bold" style:font-name-complex="Arial" style:language-complex="ar" style:country-complex="SA"/>
    </style:style>
    <style:style style:name="T47" style:family="text">
      <style:text-properties officeooo:rsid="0021f1b9"/>
    </style:style>
    <style:style style:name="T48" style:family="text">
      <style:text-properties officeooo:rsid="0022947a"/>
    </style:style>
    <style:style style:name="T49" style:family="text">
      <style:text-properties officeooo:rsid="0023ca08"/>
    </style:style>
    <style:style style:name="T50" style:family="text">
      <style:text-properties officeooo:rsid="00248785"/>
    </style:style>
    <style:style style:name="T51" style:family="text">
      <style:text-properties officeooo:rsid="00260c96"/>
    </style:style>
    <style:style style:name="T52" style:family="text">
      <style:text-properties officeooo:rsid="00279e96"/>
    </style:style>
    <style:style style:name="T53" style:family="text">
      <style:text-properties officeooo:rsid="002a2cd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Unidade do Item Proposto[20:sgUnidadeMedida]" text:name="Rep0093_0010_21"/>
      </text:user-field-decls>
      <text:p text:style-name="P50"/>
      <text:p text:style-name="P7">DOCUMENTO DE FORMALIZAÇÃO DA DEMANDA (Art. 72)</text:p>
      <text:p text:style-name="P3">SOLICITAÇÃO DE COMPRA/REQUISIÇÃO n° 3331/2024</text:p>
      <text:p text:style-name="P4"/>
      <text:p text:style-name="P13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3">CONTRATAÇÃO DE SERVIÇO PARA INSTALAÇÃO DE INTERNET E ACABAMENTOS PARA O SETOR DO CRA, </text:p>
          </table:table-cell>
        </table:table-row>
      </table:table>
      <text:p text:style-name="P6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23.828.704/0001-52</text:p>
          </table:table-cell>
        </table:table-row>
      </table:table>
      <text:p text:style-name="P23">1.1 – ESTUDO TÉCNICO PRELIMINAR E TERMO DE REFERÊNCIA/PROJETO BÁSICO (Art. 72, I)</text:p>
      <text:p text:style-name="P58">MARCAR COM UM (X) A SITUAÇÃO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8">(…..) ESTUDO TÉCNICO PRELIMINAR – <text:span text:style-name="T2">ETP – </text:span><text:span text:style-name="T14">(ANEXO)</text:span></text:p>
            <text:p text:style-name="P30"/>
            <text:p text:style-name="P29"><text:span text:style-name="T13">(…..) TERMO DE REFERÊNCIA/PROJETO BÁSICO/PROJETO EXECUTIVO - </text:span><text:span text:style-name="T2">TR/</text:span><text:span text:style-name="T5">P</text:span><text:span text:style-name="T2">B/PE</text:span><text:span text:style-name="T13"> (ANEXO)</text:span></text:p>
            <text:p text:style-name="P27"/>
            <text:p text:style-name="P25"><text:span text:style-name="T14">( </text:span><text:span text:style-name="T19">X </text:span><text:span text:style-name="T14">) </text:span><text:span text:style-name="T16">POR SE TRATAR DE CONTRATAÇÃO PARA ENTREGA IMEDIATA, OU COM VALOR</text:span><text:span text:style-name="T14"> <text:s/>INFERIOR</text:span><text:span text:style-name="T13"> A 1/4 (UM QUARTO) DA DISPENSA PARA COMPRAS EM GERAL, NÃO SERÁ NECESSÁRIO </text:span><text:span text:style-name="T17">PARECER JURÍDICO, NECESSITANDO QUANTO A HABILITAÇÃO CND FEDERAL E MUNICIPAL</text:span><text:span text:style-name="T13">, </text:span><text:span text:style-name="T14">CONFORME DECRETO MUNICIPAL </text:span><text:span text:style-name="T18">Nº 11/2024</text:span><text:span text:style-name="T14">. </text:span><text:span text:style-name="T15">INCLUEM-SE NESTE ITEM AS MANUTENÇÕES VEICULARES ATÉ R$ 8.000,00 <text:s/>(OITO MIL REAIS). </text:span></text:p>
          </table:table-cell>
        </table:table-row>
      </table:table>
      <text:p text:style-name="P26"/>
      <text:list xml:id="list1749654710" text:style-name="WWNum1">
        <text:list-header>
          <text:p text:style-name="P62"><text:span text:style-name="T21">2. </text:span>JUSTIFICATIVA <text:span text:style-name="T4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<text:s/>TAL <text:span text:style-name="T53">CONTRATAÇÃO</text:span> JUSTIFICA-SE DEVIDO AO SETOR ESTA<text:span text:style-name="T53">R</text:span> DE MUDANÇA E <text:s/>SER UM SERVIÇO ESSENCIAL COM ISSO NÃO PODEMOS ESPERAR A <text:span text:style-name="T53">LOGÍSTICA</text:span> DO SETOR .DO CPD PARA EXECUTAR A INSTALAÇÃO </text:p>
          </table:table-cell>
        </table:table-row>
      </table:table>
      <text:p text:style-name="P69"/>
      <text:list xml:id="list110431853639030" text:continue-numbering="true" text:style-name="WWNum1">
        <text:list-header>
          <text:p text:style-name="P63"><text:span text:style-name="T21">3. </text:span>ESTIMATIVA DE DESPESA/CUSTOS (Art. 72, II) – JUSTIFICATIVA DE PREÇO (Art. 72 VII) – RAZÃO DA ESCOLHA DO CONTRATADO (Art. 72, VI)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7">Art. 72, II – Estimativa do custo: </text:p>
            <text:p text:style-name="P38"><text:span text:style-name="T47">A</text:span> Estimativa da contratação se deu da seguinte forma: </text:p>
            <text:p text:style-name="P38">com 3 orçamento<text:span text:style-name="T47">s</text:span> da seguinte forma:</text:p>
            <text:p text:style-name="P38"><text:span text:style-name="T47">( <text:s text:c="2"/>)</text:span> composição de custos unitários menores ou iguais à mediana do item correspondente no painel para consulta de preços ou no banco de preços em saúde disponíveis no Portal Nacional de Contratações Públicas (PNCP);</text:p>
            <text:p text:style-name="P40">( <text:s text:c="2"/>)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p>
            <text:p text:style-name="P41">( <text:s/>) utilização de dados de pesquisa publicada em mídia especializada, de tabela de referência formalmente aprovada pelo Poder Executivo federal e de sítios eletrônicos especializados ou de domínio amplo, desde que contenham a data e hora de acesso;</text:p>
            <text:p text:style-name="P41">(<text:span text:style-name="T53">X</text:span>) pesquisa direta com fornecedores, mediante solicitação formal de cotação, desde que seja apresentada justificativa da escolha desses fornecedores e que não tenham sido obtidos os orçamentos com mais de 6 (seis) meses de antecedência da data de divulgação do edital;</text:p>
            <text:p text:style-name="P41"><text:soft-page-break/>( <text:s text:c="3"/>) pesquisa na base nacional de notas fiscais eletrônicas, na forma de regulamento</text:p>
            <text:p text:style-name="P41">( <text:s text:c="3"/>) composição de custos unitários menores ou iguais à mediana do item correspondente do Sistema de Custos Referenciais de Obras (Sicro), para serviços e obras de infraestrutura de transportes, ou do Sistema Nacional de Pesquisa de Custos e Índices de Construção Civil (Sinapi), para as demais obras e serviços de engenharia</text:p>
            <text:p text:style-name="P38"><text:s/></text:p>
            <text:p text:style-name="P39">Art. 72, VII – Justificativa do preço: Assim sendo, vislumbra-se que tal valor é compatível com o praticado pelo mercado correspondente, observando-se o disposto no Decreto Municipal n º <text:span text:style-name="T45">09</text:span>/202<text:span text:style-name="T48">4</text:span>, que “Estabelece o procedimento administrativo para a realização de pesquisa de preços para aquisição de bens, contratação de serviços em geral e para contratação de obras e serviços de engenharia no âmbito do Município de <text:span text:style-name="T45">Vacaria</text:span>, nos termos da Lei Federal nº 14.133/2021”</text:p>
            <text:p text:style-name="P36"/>
          </table:table-cell>
        </table:table-row>
      </table:table>
      <text:p text:style-name="P24"/>
      <text:list xml:id="list110431473666480" text:continue-numbering="true" text:style-name="WWNum1">
        <text:list-header>
          <text:p text:style-name="P59"><text:span text:style-name="T8">4. 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text:span text:style-name="T43">102</text:span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2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2669</text:span><text:bookmark-end text:name="Rep0088_0003_11"/></text:p>
          </table:table-cell>
        </table:table-row>
      </table:table>
      <text:p text:style-name="P14"/>
      <text:list xml:id="list110430582030555" text:continue-numbering="true" text:style-name="WWNum1">
        <text:list-header>
          <text:p text:style-name="P65"><text:span text:style-name="T21">5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2">tde</text:span></text:p>
          </table:table-cell>
          <table:table-cell table:style-name="Tabela11.D1" office:value-type="string">
            <text:p text:style-name="P16">Unidade</text:p>
          </table:table-cell>
          <table:table-cell table:style-name="Tabela11.A1" office:value-type="string">
            <text:p text:style-name="P15">V<text:span text:style-name="T52">alor Unitário</text:span></text:p>
          </table:table-cell>
          <table:table-cell table:style-name="Tabela11.A1" office:value-type="string">
            <text:p text:style-name="P15"><text:span text:style-name="T52">Valor </text:span>T<text:span text:style-name="T52">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CABO DE REDE</text:p>
          </table:table-cell>
          <table:table-cell table:style-name="Tabela11.C2" office:value-type="string">
            <text:p text:style-name="P19">300,00</text:p>
          </table:table-cell>
          <table:table-cell table:style-name="Tabela11.D2" office:value-type="string">
            <text:p text:style-name="P19"/>
          </table:table-cell>
          <table:table-cell table:style-name="Tabela11.E2" office:value-type="string">
            <text:p text:style-name="P17"><text:span text:style-name="T40">R$ </text:span><text:span text:style-name="T41">4,00</text:span></text:p>
          </table:table-cell>
          <table:table-cell table:style-name="Tabela11.F2" office:value-type="string">
            <text:p text:style-name="P20">R$ <text:span text:style-name="T42">1.200,00</text:span></text:p>
          </table:table-cell>
        </table:table-row>
        <table:table-row table:style-name="Tabela11.2">
          <table:table-cell table:style-name="Tabela11.A4" office:value-type="string">
            <text:p text:style-name="P17">2</text:p>
          </table:table-cell>
          <table:table-cell table:style-name="Tabela11.B4" office:value-type="string">
            <text:p text:style-name="P18">MATERIAL ELETRICO</text:p>
          </table:table-cell>
          <table:table-cell table:style-name="Tabela11.C4" office:value-type="string">
            <text:p text:style-name="P19">1,00</text:p>
          </table:table-cell>
          <table:table-cell table:style-name="Tabela11.D4" office:value-type="string">
            <text:p text:style-name="P19"/>
          </table:table-cell>
          <table:table-cell table:style-name="Tabela11.E4" office:value-type="string">
            <text:p text:style-name="P17">500,00</text:p>
          </table:table-cell>
          <table:table-cell table:style-name="Tabela11.F4" office:value-type="string">
            <text:p text:style-name="P20">500,00</text:p>
          </table:table-cell>
        </table:table-row>
        <table:table-row table:style-name="Tabela11.2">
          <table:table-cell table:style-name="Tabela11.A4" office:value-type="string">
            <text:p text:style-name="P17">3</text:p>
          </table:table-cell>
          <table:table-cell table:style-name="Tabela11.B4" office:value-type="string">
            <text:p text:style-name="P18">SERVIÇO TECNICO</text:p>
          </table:table-cell>
          <table:table-cell table:style-name="Tabela11.C4" office:value-type="string">
            <text:p text:style-name="P19">1,00</text:p>
          </table:table-cell>
          <table:table-cell table:style-name="Tabela11.D4" office:value-type="string">
            <text:p text:style-name="P19"/>
          </table:table-cell>
          <table:table-cell table:style-name="Tabela11.E4" office:value-type="string">
            <text:p text:style-name="P17">800,00</text:p>
          </table:table-cell>
          <table:table-cell table:style-name="Tabela11.F4" office:value-type="string">
            <text:p text:style-name="P20">800,00</text:p>
          </table:table-cell>
        </table:table-row>
      </table:table>
      <text:p text:style-name="P71"/>
      <text:list xml:id="list110432273064115" text:continue-numbering="true" text:style-name="WWNum1">
        <text:list-header>
          <text:p text:style-name="P64"><text:span text:style-name="T22">6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10431559981726" text:continue-numbering="true" text:style-name="WWNum1">
              <text:list-item>
                <text:list>
                  <text:list-header>
                    <text:p text:style-name="P60"><text:span text:style-name="T4">6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2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2">6.2. </text:span>O local de entrega será: R. Campos Sales-542, Sec. do Des. Social</text:p>
          </table:table-cell>
        </table:table-row>
      </table:table>
      <text:list xml:id="list110432224249102" text:continue-numbering="true" text:style-name="WWNum1">
        <text:list-item>
          <text:list>
            <text:list-header>
              <text:p text:style-name="P61"/>
            </text:list-header>
          </text:list>
          <text:p text:style-name="P64"><text:span text:style-name="T44">7. </text:span>DO <text:span text:style-name="T49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9">EDUARDA RIBEIRO </text:p>
          </table:table-cell>
        </table:table-row>
      </table:table>
      <text:p text:style-name="P53"/>
      <text:list xml:id="list110431918370114" text:continue-numbering="true" text:style-name="WWNum1">
        <text:list-header>
          <text:p text:style-name="P64"><text:span text:style-name="T44">8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Em até 30 dias, após cada entrega definitiva do objeto.</text:p>
          </table:table-cell>
        </table:table-row>
      </table:table>
      <text:p text:style-name="P68"/>
      <text:p text:style-name="P68"/>
      <text:p text:style-name="P68"/>
      <text:p text:style-name="P68"/>
      <text:list xml:id="list527405628" text:style-name="WWNum2">
        <text:list-header>
          <text:p text:style-name="P51"><text:soft-page-break/><text:span text:style-name="T46">9</text:span><text:span text:style-name="T7">. </text:span><text:span text:style-name="T6">AUTORIZAÇÃO DA AUTORIDADE COMPETENTE </text:span><text:span text:style-name="T27">(ASSINATURA) </text:span><text:span text:style-name="T6">(Art. 72, VIII)</text:span></text:p>
        </text:list-header>
      </text:list>
      <text:p text:style-name="P8"/>
      <text:p text:style-name="P9">Vacaria, <text:span text:style-name="T42">22/07/2024</text:span></text:p>
      <text:p text:style-name="P10"/>
      <text:p text:style-name="P10">_________________________</text:p>
      <text:p text:style-name="P10">Secretário Municipal <text:span text:style-name="T53">DE DESENVOLVIMENTO SOCIAL </text:span></text:p>
      <text:p text:style-name="P11"/>
      <text:list xml:id="list110432533144302" text:continue-numbering="true" text:style-name="WWNum2">
        <text:list-header>
          <text:p text:style-name="P52"><text:span text:style-name="T21">1</text:span><text:span text:style-name="T51">0</text:span><text:span text:style-name="T21">. </text:span>– COMPROVAÇÃO DE QUE O CONTRATADO PREENCHE OS REQUISITOS DE HABILITAÇÃO E QUALIFICAÇÃO MÍNIMA NECESSÁRIA (Art. 72, V)</text:p>
        </text:list-header>
      </text:list>
      <text:p text:style-name="P48">I – CONTRATO SOCIAL E a inscrição no Cadastro de Pessoas Físicas (CPF) ou no Cadastro Nacional da Pessoa Jurídica (CNPJ); (Objeto social – CNAE - compatível com a compra/serviço)</text:p>
      <text:p text:style-name="P48">II - a regularidade perante a Fazenda federal; <text:span text:style-name="T51">(ver item 1.1)</text:span></text:p>
      <text:p text:style-name="P48">II - a regularidade perante a Fazenda estadual;</text:p>
      <text:p text:style-name="P48">III II - a regularidade perante a Fazenda municipal; <text:span text:style-name="T51">(ver item 1.1)</text:span></text:p>
      <text:p text:style-name="P48">IV - a regularidade relativa à Seguridade Social e ao FGTS;</text:p>
      <text:p text:style-name="P48">V - a regularidade perante a Justiça do Trabalho;</text:p>
      <text:p text:style-name="P11">SE FOR SERVIÇO ESPECIALIZADO QUE NECESSITE DE PROFISSIONAL QUE TENHA CONSELHO:</text:p>
      <text:p text:style-name="P48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7-22T10:58:42.042000000</dc:date>
    <meta:print-date>2024-07-22T10:58:14.943000000</meta:print-date>
    <meta:editing-cycles>24</meta:editing-cycles>
    <meta:editing-duration>P2171DT11H24M31S</meta:editing-duration>
    <meta:generator>LibreOffice/6.4.4.2$Windows_X86_64 LibreOffice_project/3d775be2011f3886db32dfd395a6a6d1ca2630ff</meta:generator>
    <meta:document-statistic meta:table-count="14" meta:image-count="1" meta:object-count="0" meta:page-count="3" meta:paragraph-count="76" meta:word-count="729" meta:character-count="4685" meta:non-whitespace-character-count="399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