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officeooo:paragraph-rsid="00275657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9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40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officeooo:rsid="002e6bfe" officeooo:paragraph-rsid="002e6bfe" style:font-size-asian="11pt" style:font-size-complex="11pt"/>
    </style:style>
    <style:style style:name="P42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43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4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52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officeooo:paragraph-rsid="002e6bfe" style:font-size-asian="11pt" style:font-weight-asian="bold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5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7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5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59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1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1"/>
    </style:style>
    <style:style style:name="T13" style:family="text">
      <style:text-properties fo:font-style="italic" fo:font-weight="bold" officeooo:rsid="0019bee4" style:font-style-asian="italic" style:font-weight-asian="bold" style:font-name-complex="Arial1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1"/>
    </style:style>
    <style:style style:name="T17" style:family="text">
      <style:text-properties fo:letter-spacing="0.002cm" fo:font-style="italic" fo:font-weight="bold" style:font-style-asian="italic" style:font-weight-asian="bold" style:font-name-complex="Arial1"/>
    </style:style>
    <style:style style:name="T18" style:family="text">
      <style:text-properties fo:letter-spacing="0.034cm" fo:font-style="italic" fo:font-weight="bold" style:font-style-asian="italic" style:font-weight-asian="bold" style:font-name-complex="Arial1"/>
    </style:style>
    <style:style style:name="T19" style:family="text">
      <style:text-properties fo:letter-spacing="0.035cm" fo:font-style="italic" fo:font-weight="bold" style:font-style-asian="italic" style:font-weight-asian="bold" style:font-name-complex="Arial1"/>
    </style:style>
    <style:style style:name="T20" style:family="text">
      <style:text-properties fo:letter-spacing="0.037cm" fo:font-style="italic" fo:font-weight="bold" style:font-style-asian="italic" style:font-weight-asian="bold" style:font-name-complex="Arial1"/>
    </style:style>
    <style:style style:name="T21" style:family="text">
      <style:text-properties fo:letter-spacing="0.039cm" fo:font-style="italic" fo:font-weight="bold" style:font-style-asian="italic" style:font-weight-asian="bold" style:font-name-complex="Arial1"/>
    </style:style>
    <style:style style:name="T22" style:family="text">
      <style:text-properties fo:letter-spacing="0.03cm" fo:font-style="italic" fo:font-weight="bold" style:font-style-asian="italic" style:font-weight-asian="bold" style:font-name-complex="Arial1"/>
    </style:style>
    <style:style style:name="T23" style:family="text">
      <style:text-properties fo:letter-spacing="-0.097cm" fo:font-style="italic" fo:font-weight="bold" style:font-style-asian="italic" style:font-weight-asian="bold" style:font-name-complex="Arial1"/>
    </style:style>
    <style:style style:name="T24" style:family="text">
      <style:text-properties fo:letter-spacing="0.101cm" fo:font-style="italic" fo:font-weight="bold" style:font-style-asian="italic" style:font-weight-asian="bold" style:font-name-complex="Arial1"/>
    </style:style>
    <style:style style:name="T25" style:family="text">
      <style:text-properties fo:letter-spacing="0.102cm" fo:font-style="italic" fo:font-weight="bold" style:font-style-asian="italic" style:font-weight-asian="bold" style:font-name-complex="Arial1"/>
    </style:style>
    <style:style style:name="T26" style:family="text">
      <style:text-properties fo:letter-spacing="0.005cm" fo:font-style="italic" fo:font-weight="bold" style:font-style-asian="italic" style:font-weight-asian="bold" style:font-name-complex="Arial1"/>
    </style:style>
    <style:style style:name="T27" style:family="text">
      <style:text-properties fo:letter-spacing="0.004cm" fo:font-style="italic" fo:font-weight="bold" style:font-style-asian="italic" style:font-weight-asian="bold" style:font-name-complex="Arial1"/>
    </style:style>
    <style:style style:name="T28" style:family="text">
      <style:text-properties style:font-name-asian="Arial Unicode MS" style:language-asian="ar" style:country-asian="SA" style:font-name-complex="Arial1"/>
    </style:style>
    <style:style style:name="T29" style:family="text">
      <style:text-properties style:font-name-asian="Arial Unicode MS" style:language-asian="ar" style:country-asian="SA" style:font-name-complex="Arial"/>
    </style:style>
    <style:style style:name="T30" style:family="text">
      <style:text-properties style:font-name-complex="Arial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6" style:family="text">
      <style:text-properties style:font-name="Arial1" fo:font-size="11pt" style:font-size-asian="11pt" style:font-name-complex="Arial1" style:font-size-complex="11pt"/>
    </style:style>
    <style:style style:name="T37" style:family="text">
      <style:text-properties style:font-name="Arial1" fo:font-size="11pt" officeooo:rsid="002e6bfe" style:font-size-asian="11pt" style:font-name-complex="Arial1" style:font-size-complex="11pt"/>
    </style:style>
    <style:style style:name="T38" style:family="text">
      <style:text-properties style:font-name="Arial1" style:font-weight-complex="bold"/>
    </style:style>
    <style:style style:name="T39" style:family="text">
      <style:text-properties style:font-weight-complex="bold"/>
    </style:style>
    <style:style style:name="T40" style:family="text">
      <style:text-properties officeooo:rsid="0004299e" style:font-weight-complex="bold"/>
    </style:style>
    <style:style style:name="T41" style:family="text">
      <style:text-properties officeooo:rsid="002c7e4f" style:font-weight-complex="bold"/>
    </style:style>
    <style:style style:name="T42" style:family="text">
      <style:text-properties officeooo:rsid="00275657"/>
    </style:style>
    <style:style style:name="T43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44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45" style:family="text">
      <style:text-properties style:font-name="Arial" fo:font-size="11pt" fo:font-weight="normal" officeooo:rsid="002e6bfe" style:font-size-asian="11pt" style:font-weight-asian="normal" style:font-name-complex="Arial" style:font-size-complex="11pt" style:font-weight-complex="normal"/>
    </style:style>
    <style:style style:name="T46" style:family="text">
      <style:text-properties officeooo:rsid="002a36eb"/>
    </style:style>
    <style:style style:name="T47" style:family="text">
      <style:text-properties style:use-window-font-color="true" fo:language="pt" fo:country="BR" officeooo:rsid="002a36eb" style:font-name-asian="Arial Unicode MS" style:language-asian="ar" style:country-asian="SA" style:font-name-complex="Arial1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0"/>
      <text:p text:style-name="P4"><text:span text:style-name="T38">TERMO DE REFERÊNCIA</text:span><text:span text:style-name="T39"> </text:span><text:span text:style-name="T41">N</text:span><text:span text:style-name="T39">° 3316/</text:span><text:span text:style-name="T40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5">AQUISIÇÃO DE MATERIAIS DE LIMPEZA PARA TODOS OS SETORES DA SECRETARIA, TAL AQUISIÇÃO JUSTIFICA-SE POR FALTA DE MATERIAL E O NOVO PROCESSO DE LICITATÓRIO AINDA NÃO ESTA VIGENTE </text:p>
          </table:table-cell>
        </table:table-row>
      </table:table>
      <text:p text:style-name="P56"/>
      <text:list xml:id="list3978945293" text:style-name="WWNum1">
        <text:list-header>
          <text:p text:style-name="P49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2"><text:span text:style-name="T46">T</text:span>AL AQUISIÇÃO JUSTIFICA-SE <text:span text:style-name="T47">PARA A SECRETARIA E SEUS SETORES MANTER OS AMBIENTES COM CONDIÇÕES MÍNIMAS PARA O BOM FUNCIONAMENTO DOS MESMO, JUSTIFICAMOS TAMBÉM QUE ALGUNS ITENS NÃO POSSUEM NO PROCESSO LICITATÓRIO DA CONDESUS E NO MOMENTO A LICITAÇÃO REALIZADA PELA PREFEITURA ESTA EM ANDAMENTO.</text:span></text:p>
          </table:table-cell>
        </table:table-row>
      </table:table>
      <text:p text:style-name="P57"><text:span text:style-name="T7"/></text:p>
      <text:list xml:id="list154651626913102" text:continue-numbering="true" text:style-name="WWNum1">
        <text:list-header>
          <text:p text:style-name="P53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22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DE LIMPEZA E PRODUTOS DE HIGIENIZAÇÃO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660</text:span><text:bookmark-end text:name="Rep0088_0007_11"/></text:p>
          </table:table-cell>
          <table:table-cell table:style-name="Tabela14.B1" office:value-type="string">
            <text:p text:style-name="P6"><text:bookmark-start text:name="Rep0088_0023_11"/>Transferência de Recursos do Fundo Nacio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8952</text:span><text:bookmark-end text:name="Rep0088_0003_11"/></text:p>
          </table:table-cell>
        </table:table-row>
      </table:table>
      <text:p text:style-name="P13"/>
      <text:list xml:id="list154650586565616" text:continue-numbering="true" text:style-name="WWNum1">
        <text:list-header>
          <text:p text:style-name="P51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42">tde</text:span></text:p>
          </table:table-cell>
          <table:table-cell table:style-name="Tabela11.D1" office:value-type="string">
            <text:p text:style-name="P15">Un</text:p>
          </table:table-cell>
          <table:table-cell table:style-name="Tabela11.A1" office:value-type="string">
            <text:p text:style-name="P14">V<text:span text:style-name="T42">alor Unitário</text:span></text:p>
          </table:table-cell>
          <table:table-cell table:style-name="Tabela11.A1" office:value-type="string">
            <text:p text:style-name="P14">V<text:span text:style-name="T42">alor Total</text:span>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Unidades de detergente líquido (louça), aroma neutro ou limão, em embalagem plástica. Composição mínima: Linear Aquil Benzeno Sulfonato de Sódio, Tensoativo. Aplicação para remoção de gordura e sujeira em geral, com registro/notificação no Ministério da Saúde/Anvisa. Embalagem com no mínimo 500ml.</text:p>
          </table:table-cell>
          <table:table-cell table:style-name="Tabela11.C2" office:value-type="string">
            <text:p text:style-name="P18">60,00</text:p>
          </table:table-cell>
          <table:table-cell table:style-name="Tabela11.D2" office:value-type="string">
            <text:p text:style-name="P18">Un</text:p>
          </table:table-cell>
          <table:table-cell table:style-name="Tabela11.E2" office:value-type="string">
            <text:p text:style-name="P16"><text:span text:style-name="T28">R$ </text:span><text:span text:style-name="T29">3,00</text:span></text:p>
          </table:table-cell>
          <table:table-cell table:style-name="Tabela11.F2" office:value-type="string">
            <text:p text:style-name="P19">R$ <text:span text:style-name="T30">180,00</text:span></text:p>
          </table:table-cell>
        </table:table-row>
        <table:table-row table:style-name="Tabela11.2">
          <table:table-cell table:style-name="Tabela11.A8" office:value-type="string">
            <text:p text:style-name="P16">2</text:p>
          </table:table-cell>
          <table:table-cell table:style-name="Tabela11.B8" office:value-type="string">
            <text:p text:style-name="P17">SACO DE LIXO 50L, PACOTE <text:soft-page-break/>COM 100 UNIDADES</text:p>
          </table:table-cell>
          <table:table-cell table:style-name="Tabela11.C8" office:value-type="string">
            <text:p text:style-name="P18">20,00</text:p>
          </table:table-cell>
          <table:table-cell table:style-name="Tabela11.D8" office:value-type="string">
            <text:p text:style-name="P18">PC</text:p>
          </table:table-cell>
          <table:table-cell table:style-name="Tabela11.E8" office:value-type="string">
            <text:p text:style-name="P16">30,00</text:p>
          </table:table-cell>
          <table:table-cell table:style-name="Tabela11.F8" office:value-type="string">
            <text:p text:style-name="P19">600,00</text:p>
          </table:table-cell>
        </table:table-row>
        <table:table-row table:style-name="Tabela11.2">
          <table:table-cell table:style-name="Tabela11.A8" office:value-type="string">
            <text:p text:style-name="P16">3</text:p>
          </table:table-cell>
          <table:table-cell table:style-name="Tabela11.B8" office:value-type="string">
            <text:p text:style-name="P17">DESODORIZADOR/ODORIZADOR <text:s text:c="3"/>AMBIENTAL, <text:s text:c="3"/>AEROSOL. <text:s text:c="4"/>ELIMINA <text:s text:c="3"/>ODORES DESAGRADÁVEIS. AROMA/PERFUME DE LONGA DURAÇÃO, FRASCO DE ALUMÍNIO, SEM CFC. REGISTRO NO MINISTÉRIO DA SAÚDE/ANVISA IMPRESSO NO RÓTULO. INOFENSIVO A CAMADA DE OZÔNIO. EMBALAGEM CONTENDO NO MÍNIMO 360 ML</text:p>
          </table:table-cell>
          <table:table-cell table:style-name="Tabela11.C8" office:value-type="string">
            <text:p text:style-name="P18">50,00</text:p>
          </table:table-cell>
          <table:table-cell table:style-name="Tabela11.D8" office:value-type="string">
            <text:p text:style-name="P18">Un</text:p>
          </table:table-cell>
          <table:table-cell table:style-name="Tabela11.E8" office:value-type="string">
            <text:p text:style-name="P16">13,00</text:p>
          </table:table-cell>
          <table:table-cell table:style-name="Tabela11.F8" office:value-type="string">
            <text:p text:style-name="P19">650,00</text:p>
          </table:table-cell>
        </table:table-row>
        <table:table-row table:style-name="Tabela11.2">
          <table:table-cell table:style-name="Tabela11.A8" office:value-type="string">
            <text:p text:style-name="P16">4</text:p>
          </table:table-cell>
          <table:table-cell table:style-name="Tabela11.B8" office:value-type="string">
            <text:p text:style-name="P17">SABONETE LIQUIDO</text:p>
          </table:table-cell>
          <table:table-cell table:style-name="Tabela11.C8" office:value-type="string">
            <text:p text:style-name="P18">50,00</text:p>
          </table:table-cell>
          <table:table-cell table:style-name="Tabela11.D8" office:value-type="string">
            <text:p text:style-name="P18">l</text:p>
          </table:table-cell>
          <table:table-cell table:style-name="Tabela11.E8" office:value-type="string">
            <text:p text:style-name="P16">15,00</text:p>
          </table:table-cell>
          <table:table-cell table:style-name="Tabela11.F8" office:value-type="string">
            <text:p text:style-name="P19">750,00</text:p>
          </table:table-cell>
        </table:table-row>
        <table:table-row table:style-name="Tabela11.2">
          <table:table-cell table:style-name="Tabela11.A8" office:value-type="string">
            <text:p text:style-name="P16">5</text:p>
          </table:table-cell>
          <table:table-cell table:style-name="Tabela11.B8" office:value-type="string">
            <text:p text:style-name="P17">SABÃO EM <text:s/>PO</text:p>
          </table:table-cell>
          <table:table-cell table:style-name="Tabela11.C8" office:value-type="string">
            <text:p text:style-name="P18">100,00</text:p>
          </table:table-cell>
          <table:table-cell table:style-name="Tabela11.D8" office:value-type="string">
            <text:p text:style-name="P18">Kg</text:p>
          </table:table-cell>
          <table:table-cell table:style-name="Tabela11.E8" office:value-type="string">
            <text:p text:style-name="P16">9,50</text:p>
          </table:table-cell>
          <table:table-cell table:style-name="Tabela11.F8" office:value-type="string">
            <text:p text:style-name="P19">950,00</text:p>
          </table:table-cell>
        </table:table-row>
        <table:table-row table:style-name="Tabela11.2">
          <table:table-cell table:style-name="Tabela11.A8" office:value-type="string">
            <text:p text:style-name="P16">6</text:p>
          </table:table-cell>
          <table:table-cell table:style-name="Tabela11.B8" office:value-type="string">
            <text:p text:style-name="P17">PAPEL TOALHA INTERFOLHADO 02 DOBRAS</text:p>
          </table:table-cell>
          <table:table-cell table:style-name="Tabela11.C8" office:value-type="string">
            <text:p text:style-name="P18">4,00</text:p>
          </table:table-cell>
          <table:table-cell table:style-name="Tabela11.D8" office:value-type="string">
            <text:p text:style-name="P18">Un</text:p>
          </table:table-cell>
          <table:table-cell table:style-name="Tabela11.E8" office:value-type="string">
            <text:p text:style-name="P16">100,00</text:p>
          </table:table-cell>
          <table:table-cell table:style-name="Tabela11.F8" office:value-type="string">
            <text:p text:style-name="P19">400,00</text:p>
          </table:table-cell>
        </table:table-row>
        <table:table-row table:style-name="Tabela11.2">
          <table:table-cell table:style-name="Tabela11.A8" office:value-type="string">
            <text:p text:style-name="P16">7</text:p>
          </table:table-cell>
          <table:table-cell table:style-name="Tabela11.B8" office:value-type="string">
            <text:p text:style-name="P17">PAPEL HIGIENICO ROLAO</text:p>
          </table:table-cell>
          <table:table-cell table:style-name="Tabela11.C8" office:value-type="string">
            <text:p text:style-name="P18">20,00</text:p>
          </table:table-cell>
          <table:table-cell table:style-name="Tabela11.D8" office:value-type="string">
            <text:p text:style-name="P18">Un</text:p>
          </table:table-cell>
          <table:table-cell table:style-name="Tabela11.E8" office:value-type="string">
            <text:p text:style-name="P16">55,00</text:p>
          </table:table-cell>
          <table:table-cell table:style-name="Tabela11.F8" office:value-type="string">
            <text:p text:style-name="P19">1.100,00</text:p>
          </table:table-cell>
        </table:table-row>
      </table:table>
      <text:p text:style-name="P59"/>
      <text:list xml:id="list154650081874674" text:continue-numbering="true" text:style-name="WWNum1">
        <text:list-header>
          <text:p text:style-name="P50"><text:span text:style-name="T42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54651471905468" text:continue-numbering="true" text:style-name="WWNum1">
              <text:list-item>
                <text:list>
                  <text:list-header>
                    <text:p text:style-name="P54"><text:span text:style-name="T4">5</text:span><text:span text:style-name="T3">.1.</text:span><text:span text:style-name="T10"> </text:span>O pra<text:span text:style-name="T11">z</text:span>o <text:span text:style-name="T15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3"><text:span text:style-name="T4">5</text:span><text:span text:style-name="T2">.2. </text:span>O local de entrega será: R. Campos Sales-542, Sec. do Des. Social</text:p>
          </table:table-cell>
        </table:table-row>
      </table:table>
      <text:list xml:id="list154651405565788" text:continue-numbering="true" text:style-name="WWNum1">
        <text:list-item>
          <text:list>
            <text:list-header>
              <text:p text:style-name="P55"/>
            </text:list-header>
          </text:list>
          <text:p text:style-name="P50"><text:span text:style-name="T42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1">EDUARDA RIBEIRO </text:p>
          </table:table-cell>
        </table:table-row>
      </table:table>
      <text:p text:style-name="P44"/>
      <text:list xml:id="list154650073699108" text:continue-numbering="true" text:style-name="WWNum1">
        <text:list-header>
          <text:p text:style-name="P50"><text:span text:style-name="T42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4">Em até 30 dias, após cada entrega definitiva do objeto.</text:p>
          </table:table-cell>
        </table:table-row>
      </table:table>
      <text:p text:style-name="P58"><text:span text:style-name="T14"/></text:p>
      <text:p text:style-name="P31"><text:s/>8. CRITÉRIO DE JULGAMENTO</text:p>
      <text:p text:style-name="P31">8.1. O critério de julgamento estabelecido para esse certame será de:</text:p>
      <text:p text:style-name="P27"><text:span text:style-name="T35"><text:s text:c="5"/></text:span><text:span text:style-name="T36"><text:s text:c="2"/>( </text:span><text:span text:style-name="T37">X</text:span><text:span text:style-name="T36"> ) menor preço por item</text:span></text:p>
      <text:p text:style-name="P30"><text:s text:c="7"/>( <text:s text:c="2"/>) menor preço por lote</text:p>
      <text:p text:style-name="P29"><text:s text:c="7"/>( <text:s text:c="2"/>) menor preço global</text:p>
      <text:p text:style-name="P23"/>
      <text:list xml:id="list3833099383" text:style-name="WWNum2">
        <text:list-header>
          <text:p text:style-name="P43"><text:soft-page-break/><text:span text:style-name="T42">09</text:span><text:span text:style-name="T10">. </text:span>– COMPROVAÇÃO DE QUE O CONTRATADO PREENCHE OS REQUISITOS DE HABILITAÇÃO E QUALIFICAÇÃO MÍNIMA NECESSÁRIA (Art. 72, V)</text:p>
        </text:list-header>
      </text:list>
      <text:p text:style-name="P39">I – CONTRATO SOCIAL E a inscrição no Cadastro de Pessoas Físicas (CPF) ou no Cadastro Nacional da Pessoa Jurídica (CNPJ); (Objeto social – CNAE - compatível com a compra/serviço)</text:p>
      <text:p text:style-name="P39">II - a regularidade perante a Fazenda federal; <text:span text:style-name="T34">(ver item 1.1)</text:span></text:p>
      <text:p text:style-name="P39">II - a regularidade perante a Fazenda estadual;</text:p>
      <text:p text:style-name="P39">III II - a regularidade perante a Fazenda municipal; <text:span text:style-name="T34">(ver item 1.1)</text:span></text:p>
      <text:p text:style-name="P39">IV - a regularidade relativa à Seguridade Social e ao FGTS;</text:p>
      <text:p text:style-name="P39">V - a regularidade perante a Justiça do Trabalho;</text:p>
      <text:p text:style-name="P21">SE FOR SERVIÇO ESPECIALIZADO QUE NECESSITE DE PROFISSIONAL QUE TENHA CONSELHO:</text:p>
      <text:p text:style-name="P39">VI – CREA/CAU/CRM/CRO ETC.</text:p>
      <text:p text:style-name="P39"/>
      <text:p text:style-name="P39"/>
      <text:list xml:id="list154651556988708" text:continue-numbering="true" text:style-name="WWNum2">
        <text:list-header>
          <text:p text:style-name="P42"/>
        </text:list-header>
      </text:list>
      <text:p text:style-name="P24">Vacaria, <text:span text:style-name="T30">19/07/2024</text:span></text:p>
      <text:p text:style-name="P25"/>
      <text:p text:style-name="P26">_________________________</text:p>
      <text:p text:style-name="P28"><text:span text:style-name="T43">Responsável pel</text:span><text:span text:style-name="T44">a Elaboração </text:span><text:span text:style-name="T45">EDUARDA RIBEIRO </text:span></text:p>
      <text:p text:style-name="P22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2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7-19T15:46:49.300000000</dc:date>
    <meta:print-date>2024-07-19T15:46:33.371000000</meta:print-date>
    <meta:editing-cycles>27</meta:editing-cycles>
    <meta:editing-duration>P2171DT10H29M21S</meta:editing-duration>
    <meta:generator>LibreOffice/6.4.4.2$Windows_X86_64 LibreOffice_project/3d775be2011f3886db32dfd395a6a6d1ca2630ff</meta:generator>
    <meta:document-statistic meta:table-count="11" meta:image-count="1" meta:object-count="0" meta:page-count="3" meta:paragraph-count="88" meta:word-count="465" meta:character-count="2957" meta:non-whitespace-character-count="2530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