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dd055"/>
    </style:style>
    <style:style style:name="P2" style:family="paragraph" style:parent-style-name="Standard">
      <style:paragraph-properties fo:text-align="center" style:justify-single-word="false"/>
      <style:text-properties officeooo:paragraph-rsid="000dd055"/>
    </style:style>
    <style:style style:name="T1" style:family="text">
      <style:text-properties officeooo:rsid="000dd0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RESULTADO DA DISPENSA DE LICITAÇÃO Nº 2<text:span text:style-name="T1">404</text:span>/2024.</text:p>
      <text:p text:style-name="P2"/>
      <text:p text:style-name="P2"/>
      <text:p text:style-name="P1">OBJETO: DIVULGAÇÃO DE MATÉRIAS DO MUNICÍPIO</text:p>
      <text:p text:style-name="P1">VALOR: <text:span text:style-name="T1">R$ 15.000,00 </text:span></text:p>
      <text:p text:style-name="P1"/>
      <text:p text:style-name="P1"><text:tab/>A Secretaria Municipal de <text:span text:style-name="T1">Gestão e Finanças</text:span> torna público o resultado da dispensa de licitação, conforme parágrafo único do art. 72 da Lei nº 14.133, de 1º de abril de 2021, não havendo empresas interessadas em participar do processo, a empresa a qual teve o seu menor preço global dentre os orçamentos adquiridos foi adjudicada e homologada nesta data em favor do fornecedor <text:span text:style-name="T1">Studios Masper</text:span> CNPJ: <text:span text:style-name="T1">50.823.489/0001-70</text:span>, que se sagrou vencedor com o valor de R$ <text:span text:style-name="T1">15</text:span>.000,00. <text:tab/>O inteiro teor do resultado da licitação encontra-se a disposição dos interessados nos autos do processo em epígrafe, disponível na sede da <text:span text:style-name="T1">SMGF</text:span> situado na Rua: <text:span text:style-name="T1">Ramiro Barcelos, 915,</text:span> Centro – Vacaria/RS.</text:p>
      <text:p text:style-name="P1"/>
      <text:p text:style-name="P2"><text:s/>Vacaria/RS, 2<text:span text:style-name="T1">4</text:span> de <text:span text:style-name="T1">J</text:span>unho de 2024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4T09:03:12.505000000</meta:creation-date>
    <meta:print-date>2024-06-24T09:08:43.052000000</meta:print-date>
    <dc:date>2024-06-24T09:09:11.725000000</dc:date>
    <meta:editing-duration>PT5M59S</meta:editing-duration>
    <meta:editing-cycles>1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5" meta:word-count="130" meta:character-count="819" meta:non-whitespace-character-count="688"/>
  </office:meta>
</office:document-meta>
</file>