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0b31bc" style:font-weight-asian="bold" style:font-name-complex="Arial1" style:font-weight-complex="bold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4" style:family="text">
      <style:text-properties fo:color="#000000" loext:opacity="100%" style:font-name="Times New Roman" fo:font-size="12pt" style:text-underline-style="none" officeooo:rsid="0006f311" style:font-size-asian="12pt" style:font-name-complex="Arial1" style:font-size-complex="12pt"/>
    </style:style>
    <style:style style:name="T5" style:family="text">
      <style:text-properties fo:color="#000000" loext:opacity="100%" style:font-name="Times New Roman" fo:font-size="12pt" style:text-underline-style="none" officeooo:rsid="00079c08" style:font-size-asian="12pt" style:font-name-complex="Arial1" style:font-size-complex="12pt"/>
    </style:style>
    <style:style style:name="T6" style:family="text">
      <style:text-properties fo:color="#000000" loext:opacity="100%" style:font-name="Times New Roman" fo:font-size="12pt" style:text-underline-style="none" officeooo:rsid="0009e717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9" style:family="text">
      <style:text-properties style:font-name-complex="Arial1"/>
    </style:style>
    <style:style style:name="T10" style:family="text">
      <style:text-properties officeooo:rsid="0006f311" style:font-name-complex="Arial1"/>
    </style:style>
    <style:style style:name="T11" style:family="text">
      <style:text-properties officeooo:rsid="0009e717" style:font-name-complex="Arial1"/>
    </style:style>
    <style:style style:name="T12" style:family="text">
      <style:text-properties officeooo:rsid="000b31bc" style:font-name-complex="Arial1"/>
    </style:style>
    <style:style style:name="T13" style:family="text">
      <style:text-properties officeooo:rsid="000cc2a9" style:font-name-complex="Arial1"/>
    </style:style>
    <style:style style:name="T14" style:family="text">
      <style:text-properties fo:font-weight="bold" style:font-weight-asian="bold" style:font-name-complex="Arial1"/>
    </style:style>
    <style:style style:name="T15" style:family="text">
      <style:text-properties fo:font-weight="bold" officeooo:rsid="0009e717" style:font-weight-asian="bold" style:font-name-complex="Arial1"/>
    </style:style>
    <style:style style:name="T16" style:family="text">
      <style:text-properties fo:font-weight="bold" officeooo:rsid="000b31bc" style:font-weight-asian="bold" style:font-name-complex="Arial1"/>
    </style:style>
    <style:style style:name="T17" style:family="text">
      <style:text-properties fo:font-weight="bold" officeooo:rsid="000cc2a9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 </text:span><text:span text:style-name="T2">1328</text:span><text:span text:style-name="T1">/2024</text:span></text:p>
      <text:p text:style-name="P4">COM BASE NO §3º DO ART. 75 DA LEI N. 14.133/2021</text:p>
      <text:p text:style-name="P5"/>
      <text:p text:style-name="P2"><text:span text:style-name="T9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0">para </text:span><text:span text:style-name="T13">RENOVAÇÃO </text:span><text:span text:style-name="T9">DE </text:span><text:span text:style-name="T13">CERTIFICADOS DIGITAIS</text:span><text:span text:style-name="T11"> </text:span><text:span text:style-name="T9">, oportunidade em que a Administração escolherá a mais vantajosa.</text:span></text:p>
      <text:p text:style-name="P2"><text:span text:style-name="T14">Limite para apresentação da Proposta de Preços: </text:span><text:span text:style-name="T15">2</text:span><text:span text:style-name="T17">6</text:span><text:span text:style-name="T15">/03/2024</text:span><text:span text:style-name="T14"> a </text:span><text:span text:style-name="T17">01</text:span><text:span text:style-name="T15">/0</text:span><text:span text:style-name="T17">4</text:span><text:span text:style-name="T15">/2024</text:span><text:span text:style-name="T14"> às 16 horas.</text:span><text:bookmark-start text:name="_GoBack"/></text:p>
      <text:p text:style-name="P1"><text:span text:style-name="T7">O Termo de referência da contratação encontra-se disponível no link </text:span><text:a xlink:type="simple" xlink:href="https://vacaria.rs.gov.br/dispensas" text:style-name="Standard" text:visited-style-name="Standard"><text:span text:style-name="T8">https://vacaria.rs.gov.br/dispensas</text:span></text:a></text:p>
      <text:p text:style-name="P1"><text:span text:style-name="T3">A proposta deverá ser entregue n</text:span><text:bookmark-end text:name="_GoBack"/><text:span text:style-name="T6">a Secretaria de Gestão e Finanças</text:span><text:span text:style-name="T5"> sito Ramiro Barcelos n° 915, centro </text:span><text:span text:style-name="Internet_20_link"><text:span text:style-name="T4">ou pelo e-mail </text:span></text:span><text:span text:style-name="Internet_20_link"><text:span text:style-name="T6">gf4</text:span></text:span><text:span text:style-name="Internet_20_link"><text:span text:style-name="T4">@vacaria.rs.gov.b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6T10:37:30.332000000</dc:date>
    <meta:editing-duration>PT14M24S</meta:editing-duration>
    <meta:editing-cycles>7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20" meta:character-count="794" meta:non-whitespace-character-count="679"/>
  </office:meta>
</office:document-meta>
</file>