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9b63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9d8e1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b635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9" style:family="text">
      <style:text-properties style:font-name="Arial" officeooo:rsid="000922c0" style:font-name-complex="Arial1"/>
    </style:style>
    <style:style style:name="T10" style:family="text">
      <style:text-properties officeooo:rsid="000922c0"/>
    </style:style>
    <style:style style:name="T11" style:family="text">
      <style:text-properties officeooo:rsid="0009b635"/>
    </style:style>
    <style:style style:name="T12" style:family="text">
      <style:text-properties officeooo:rsid="0009d8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3">368</text:span><text:span text:style-name="T1">/2024</text:span></text:p>
      <text:p text:style-name="P3">COM BASE NO §3º DO ART. 75 DA LEI N. 14.133/2021</text:p>
      <text:p text:style-name="P1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7">aquisição </text:span><text:span text:style-name="T8">de 02 peças de chave fim de curso e 01 placa de controle, contando com a programação e solda dos batentes</text:span><text:span text:style-name="T6">, oportunidade em que a Administração escolherá a mais vantajosa.</text:span></text:p>
      <text:p text:style-name="P4">Limite para apresentação da Proposta de Preços: <text:span text:style-name="T12">03</text:span> de <text:span text:style-name="T11">Fevereiro</text:span> de 2024 às <text:span text:style-name="T10">1</text:span><text:span text:style-name="T12">7</text:span><text:span text:style-name="T10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9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5</meta:editing-cycles>
    <meta:creation-date>2024-01-18T14:29:00</meta:creation-date>
    <dc:date>2024-01-30T13:44:33.088000000</dc:date>
    <meta:editing-duration>PT17M46S</meta:editing-duration>
    <meta:generator>LibreOffice/7.4.2.3$Windows_X86_64 LibreOffice_project/382eef1f22670f7f4118c8c2dd222ec7ad009daf</meta:generator>
    <meta:print-date>2024-01-22T10:30:31.794000000</meta:print-date>
    <meta:document-statistic meta:table-count="0" meta:image-count="0" meta:object-count="0" meta:page-count="1" meta:paragraph-count="6" meta:word-count="135" meta:character-count="876" meta:non-whitespace-character-count="746"/>
    <meta:user-defined meta:name="AppVersion">16.0000</meta:user-defined>
    <meta:template xlink:type="simple" xlink:actuate="onRequest" xlink:title="Normal" xlink:href=""/>
  </office:meta>
</office:document-meta>
</file>