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8cm" fo:margin-left="0cm" table:align="left"/>
    </style:style>
    <style:style style:name="Tabela2.A" style:family="table-column">
      <style:table-column-properties style:column-width="18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ody_20_Text_20_21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Body_20_Text_20_21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Body_20_Text_20_2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0f1c99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50c74" officeooo:paragraph-rsid="00150c74" style:font-size-asian="11pt" style:font-name-complex="Arial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9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fo:font-weight="bold" officeooo:rsid="00150c74" officeooo:paragraph-rsid="00150c74" style:font-size-asian="11pt" style:font-weight-asian="bold" style:font-size-complex="11pt" style:font-weight-complex="bold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font-weight="bold" officeooo:rsid="00150c74" officeooo:paragraph-rsid="00150c74" style:font-size-asian="9.60000038146973pt" style:font-weight-asian="bold" style:font-size-complex="11pt" style:font-weight-complex="bold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1pt" officeooo:rsid="00132ce3" officeooo:paragraph-rsid="00132ce3" style:font-size-asian="9.60000038146973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150c74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50c74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Arial" fo:font-size="11pt" fo:font-style="normal" style:text-underline-style="none" fo:font-weight="normal" officeooo:paragraph-rsid="001119a7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Bahnschrift" fo:font-size="11pt" officeooo:rsid="00150c74" officeooo:paragraph-rsid="00150c74" style:font-size-asian="11pt" style:font-size-complex="11pt"/>
    </style:style>
    <style:style style:name="P40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0c74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f1c99" style:font-size-asian="11pt" style:font-name-complex="Arial" style:font-size-complex="11pt"/>
    </style:style>
    <style:style style:name="T7" style:family="text">
      <style:text-properties style:font-name="Arial" fo:font-size="11pt" officeooo:rsid="00150c74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150c74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2b74ae"/>
    </style:style>
    <style:style style:name="T12" style:family="text">
      <style:text-properties officeooo:rsid="0027afb8"/>
    </style:style>
    <style:style style:name="T13" style:family="text">
      <style:text-properties officeooo:rsid="00132ce3"/>
    </style:style>
    <style:style style:name="T14" style:family="text">
      <style:text-properties officeooo:rsid="00159b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TERMO DE REFERÊNCIA Nº <text:span text:style-name="T14">372</text:span>/2024</text:p>
      <text:p text:style-name="P4"/>
      <text:p text:style-name="P5"/>
      <text:p text:style-name="P19">1. OBJETO:</text:p>
      <text:p text:style-name="P24"/>
      <table:table table:name="Tabela1" table:style-name="Tabela1">
        <table:table-column table:style-name="Tabela1.A"/>
        <table:table-row table:style-name="TableLine2612440508800">
          <table:table-cell table:style-name="Tabela1.A1" office:value-type="string">
            <text:p text:style-name="P28">CAMISETAS UNIFORMES</text:p>
          </table:table-cell>
        </table:table-row>
      </table:table>
      <text:p text:style-name="P9"/>
      <text:p text:style-name="P29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 table:style-name="TableLine2612440523488">
          <table:table-cell table:style-name="Tabela2.A1" office:value-type="string">
            <text:p text:style-name="P38">A justificativa da aquisição D<text:span text:style-name="T13">as camisetas uniformes são </text:span>para <text:span text:style-name="T13">o </text:span>uso <text:span text:style-name="T11">d</text:span><text:span text:style-name="T13">os trabalhadores da secretaria de plenejamento e urbanismo,</text:span> entre outro<text:span text:style-name="T12">s.</text:span></text:p>
          </table:table-cell>
        </table:table-row>
      </table:table>
      <text:p text:style-name="P21"/>
      <text:p text:style-name="P30"><text:span text:style-name="Fonte_20_parág._20_padrão"><text:span text:style-name="T1">3. DOTAÇÃO ORÇAMENTÁRIA :</text:span></text:span></text:p>
      <text:p text:style-name="P25"/>
      <table:table table:name="Tabela3" table:style-name="Tabela3">
        <table:table-column table:style-name="Tabela3.A"/>
        <table:table-column table:style-name="Tabela3.B"/>
        <table:table-row table:style-name="TableLine2612440509664">
          <table:table-cell table:style-name="Tabela3.A1" office:value-type="string">
            <text:p text:style-name="P35"><text:span text:style-name="Fonte_20_parág._20_padrão"><text:span text:style-name="T5">Natureza da despesa: </text:span></text:span><text:bookmark-start text:name="Rep0088_0021_11"/><text:span text:style-name="Fonte_20_parág._20_padrão"><text:span text:style-name="T5">33</text:span></text:span><text:bookmark-end text:name="Rep0088_0021_11"/><text:span text:style-name="Fonte_20_parág._20_padrão"><text:span text:style-name="T6">90</text:span></text:span><text:span text:style-name="Fonte_20_parág._20_padrão"><text:span text:style-name="T7">30230000</text:span></text:span></text:p>
          </table:table-cell>
          <table:table-cell table:style-name="Tabela3.B1" office:value-type="string">
            <text:p text:style-name="P15"/>
            <text:p text:style-name="P16">UNIFORMES TECIDOS E AVIAMENTOS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leLine2612440514272">
          <table:table-cell table:style-name="Tabela4.A1" office:value-type="string">
            <text:p text:style-name="P35"><text:span text:style-name="Fonte_20_parág._20_padrão"><text:span text:style-name="T5">Fonte de Recurso: </text:span></text:span><text:bookmark-start text:name="Rep0088_0007_11"/><text:span text:style-name="Fonte_20_parág._20_padrão"><text:span text:style-name="T5">1500</text:span></text:span><text:bookmark-end text:name="Rep0088_0007_11"/></text:p>
          </table:table-cell>
          <table:table-cell table:style-name="Tabela4.B1" office:value-type="string">
            <text:p text:style-name="P13"><text:bookmark-start text:name="Rep0088_0023_11"/>Recursos não Vinculados de Impostos<text:bookmark-end text:name="Rep0088_0023_11"/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leLine2612440522912">
          <table:table-cell table:style-name="Tabela5.A1" office:value-type="string">
            <text:p text:style-name="P35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3"><text:bookmark-start text:name="Rep0088_0011_11"/>PREFEITURA MUNICIPAL<text:bookmark-end text:name="Rep0088_0011_11"/></text:p>
          </table:table-cell>
        </table:table-row>
      </table:table>
      <text:p text:style-name="P21"/>
      <table:table table:name="Tabela6" table:style-name="Tabela6">
        <table:table-column table:style-name="Tabela6.A"/>
        <table:table-row table:style-name="TableLine2612440509376">
          <table:table-cell table:style-name="Tabela6.A1" office:value-type="string">
            <text:p text:style-name="P35"><text:span text:style-name="Fonte_20_parág._20_padrão"><text:span text:style-name="T5">Despesa:</text:span></text:span><text:bookmark-start text:name="Rep0088_0003_11"/><text:span text:style-name="Fonte_20_parág._20_padrão"><text:span text:style-name="T7">6</text:span></text:span><text:bookmark-end text:name="Rep0088_0003_11"/><text:span text:style-name="Fonte_20_parág._20_padrão"><text:span text:style-name="T7">898</text:span></text:span></text:p>
          </table:table-cell>
        </table:table-row>
      </table:table>
      <text:p text:style-name="P10"/>
      <text:p text:style-name="P21">4. TABELA DE ITENS:</text:p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">Item</text:p>
          </table:table-cell>
          <table:table-cell table:style-name="Tabela7.A1" office:value-type="string">
            <text:p text:style-name="P11">Produto/Serviço</text:p>
          </table:table-cell>
          <table:table-cell table:style-name="Tabela7.C1" office:value-type="string">
            <text:p text:style-name="P12">QTD</text:p>
          </table:table-cell>
          <table:table-cell table:style-name="Tabela7.A1" office:value-type="string">
            <text:p text:style-name="P11">VALOR UNITÁRIO</text:p>
          </table:table-cell>
          <table:table-cell table:style-name="Tabela7.A1" office:value-type="string">
            <text:p text:style-name="P11">VALOR TOTAL</text:p>
          </table:table-cell>
        </table:table-row>
        <table:table-row table:style-name="Tabela7.2">
          <table:table-cell table:style-name="Tabela7.A2" office:value-type="string">
            <text:p text:style-name="P32"><text:span text:style-name="Fonte_20_parág._20_padrão"><text:span text:style-name="T7">1</text:span></text:span></text:p>
          </table:table-cell>
          <table:table-cell table:style-name="Tabela7.B2" office:value-type="string">
            <text:p text:style-name="P34"><text:span text:style-name="Fonte_20_parág._20_padrão"><text:span text:style-name="T7">CAMISA POLO </text:span></text:span></text:p>
          </table:table-cell>
          <table:table-cell table:style-name="Tabela7.C2" office:value-type="string">
            <text:p text:style-name="P32"><text:span text:style-name="Fonte_20_parág._20_padrão"><text:span text:style-name="T7">25,00</text:span></text:span></text:p>
          </table:table-cell>
          <table:table-cell table:style-name="Tabela7.D2" office:value-type="string">
            <text:p text:style-name="P31"><text:span text:style-name="Fonte_20_parág._20_padrão"><text:span text:style-name="T5">R$ </text:span></text:span><text:span text:style-name="Fonte_20_parág._20_padrão"><text:span text:style-name="T7">70,00</text:span></text:span></text:p>
          </table:table-cell>
          <table:table-cell table:style-name="Tabela7.E2" office:value-type="string">
            <text:p text:style-name="P31"><text:span text:style-name="Fonte_20_parág._20_padrão"><text:span text:style-name="T5">R$</text:span></text:span><text:span text:style-name="Fonte_20_parág._20_padrão"><text:span text:style-name="T7">1750,00</text:span></text:span></text:p>
          </table:table-cell>
        </table:table-row>
        <table:table-row table:style-name="Tabela7.2">
          <table:table-cell table:style-name="Tabela7.A3" office:value-type="string">
            <text:p text:style-name="P23">1</text:p>
          </table:table-cell>
          <table:table-cell table:style-name="Tabela7.B3" office:value-type="string">
            <text:p text:style-name="P39">CAMISETA EM MALHA </text:p>
          </table:table-cell>
          <table:table-cell table:style-name="Tabela7.C3" office:value-type="string">
            <text:p text:style-name="P20">25,00</text:p>
          </table:table-cell>
          <table:table-cell table:style-name="Tabela7.D3" office:value-type="string">
            <text:p text:style-name="P32"><text:span text:style-name="Fonte_20_parág._20_padrão"><text:span text:style-name="T5">R$ </text:span></text:span><text:span text:style-name="Fonte_20_parág._20_padrão"><text:span text:style-name="T7">45,00</text:span></text:span></text:p>
          </table:table-cell>
          <table:table-cell table:style-name="Tabela7.E3" office:value-type="string">
            <text:p text:style-name="P32"><text:span text:style-name="Fonte_20_parág._20_padrão"><text:span text:style-name="T5">R$</text:span></text:span><text:span text:style-name="Fonte_20_parág._20_padrão"><text:span text:style-name="T7">1125,00</text:span></text:span></text:p>
          </table:table-cell>
        </table:table-row>
      </table:table>
      <text:p text:style-name="P26"/>
      <text:p text:style-name="P21">5. LOCAL E PRAZO DE ENTREGA DOS MATERIAIS/SERVIÇO</text:p>
      <text:p text:style-name="P21"/>
      <table:table table:name="Tabela8" table:style-name="Tabela8">
        <table:table-column table:style-name="Tabela8.A"/>
        <table:table-row table:style-name="TableLine2612440527808">
          <table:table-cell table:style-name="Tabela8.A1" office:value-type="string">
            <text:p text:style-name="P33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30</text:span></text:span><text:span text:style-name="Fonte_20_parág._20_padrão"><text:span text:style-name="T3"> DIAS;</text:span></text:span></text:p>
          </table:table-cell>
        </table:table-row>
      </table:table>
      <text:p text:style-name="P21"/>
      <table:table table:name="Tabela9" table:style-name="Tabela9">
        <table:table-column table:style-name="Tabela9.A"/>
        <table:table-row table:style-name="TableLine2612440534720">
          <table:table-cell table:style-name="Tabela9.A1" office:value-type="string">
            <text:p text:style-name="P36"><text:span text:style-name="Fonte_20_parág._20_padrão"><text:span text:style-name="T10">5.2. </text:span></text:span><text:span text:style-name="Fonte_20_parág._20_padrão"><text:span text:style-name="T8">O local de entrega será: O local de entrega será: Secretaria Municipal de Planejamento e Urbanismo – Rua Ramiro Barcelos, 915, centro </text:span></text:span><text:span text:style-name="Fonte_20_parág._20_padrão"><text:span text:style-name="T9">CEP:95200058.</text:span></text:span></text:p>
          </table:table-cell>
        </table:table-row>
      </table:table>
      <text:p text:style-name="P27"/>
      <text:p text:style-name="P33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able:table-row table:style-name="TableLine2612440530688">
          <table:table-cell table:style-name="Tabela10.A1" office:value-type="string">
            <text:p text:style-name="western"><text:span text:style-name="Fonte_20_parág._20_padrão"><text:span text:style-name="T5">Andrielli Longo</text:span></text:span></text:p>
          </table:table-cell>
        </table:table-row>
      </table:table>
      <text:p text:style-name="P18"><text:soft-page-break/></text:p>
      <text:p text:style-name="P33"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 table:style-name="TableLine2612440536160">
          <table:table-cell table:style-name="Tabela11.A1" office:value-type="string">
            <text:p text:style-name="western"><text:span text:style-name="Fonte_20_parág._20_padrão"><text:span text:style-name="T5">Em até 30 dias, após cada entrega definitiva do objeto.</text:span></text:span></text:p>
          </table:table-cell>
        </table:table-row>
      </table:table>
      <text:p text:style-name="P6"/>
      <text:p text:style-name="P7">8. CRITÉRIO DE JULGAMENTO</text:p>
      <text:p text:style-name="P7"><text:line-break/>8.1. O critério de julgamento estabelecido para esse certame será de:</text:p>
      <text:p text:style-name="P7">(X) menor preço por item</text:p>
      <text:p text:style-name="P7">( <text:s text:c="2"/>) menor preço por lote</text:p>
      <text:p text:style-name="P7">( <text:s text:c="2"/>) menor preço global</text:p>
      <text:p text:style-name="P14">Vacaria, 25/01/2024</text:p>
      <text:p text:style-name="P14"/>
      <text:p text:style-name="P14">_________________________</text:p>
      <text:p text:style-name="P14">Responsável pelo Termo de Referência</text:p>
      <text:p text:style-name="P17"/>
      <text:p text:style-name="P8">9. – COMPROVAÇÃO DE QUE O CONTRATADO PREENCHE OS REQUISITOS DE HABILITAÇÃO E QUALIFICAÇÃO MÍNIMA NECESSÁRIA (Art. 72, V)</text:p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(ver item 1.1)</text:p>
      <text:p text:style-name="P37">II - a regularidade perante a Fazenda estadual;</text:p>
      <text:p text:style-name="P37">III II - a regularidade perante a Fazenda municipal; (ver item 1.1)</text:p>
      <text:p text:style-name="P37">IV - a regularidade relativa à Seguridade Social e ao FGTS;</text:p>
      <text:p text:style-name="P37">V - a regularidade perante a Justiça do Trabalho;</text:p>
      <text:p text:style-name="P37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1" text:anchor-type="as-char" svg:y="0cm" svg:width="1.52cm" style:rel-width="scale" svg:height="1.563cm" style:rel-height="scale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ROCESSO DE PESQUISA</dc:title>
    <meta:initial-creator>a</meta:initial-creator>
    <meta:creation-date>2018-08-01T09:06:00Z</meta:creation-date>
    <dc:date>2024-01-29T14:26:57.942000000</dc:date>
    <meta:print-date>2024-01-29T14:07:05.748000000</meta:print-date>
    <meta:editing-cycles>6</meta:editing-cycles>
    <meta:editing-duration>PT14H56M50S</meta:editing-duration>
    <meta:document-statistic meta:table-count="11" meta:image-count="1" meta:object-count="0" meta:page-count="2" meta:paragraph-count="53" meta:word-count="283" meta:character-count="1767" meta:non-whitespace-character-count="152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../DFD%20E%20TR%20CARTÃO%20MEMORIA/TR.odt/Normal"/>
  </office:meta>
</office:document-meta>
</file>