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1" style:family="table-row">
      <style:table-row-properties style:min-row-height="0.714cm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6.56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3.801cm"/>
    </style:style>
    <style:style style:name="Tabela1.E" style:family="table-column">
      <style:table-column-properties style:column-width="3.80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312b1c" officeooo:paragraph-rsid="00312b1c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232e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32232e" officeooo:paragraph-rsid="0032232e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paragraph-rsid="0032232e"/>
    </style:style>
    <style:style style:name="P37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32232e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232e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232e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2232e" style:font-name-asian="Arial Unicode MS" style:font-size-asian="11pt" style:language-asian="ar" style:country-asian="SA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2232e" style:font-name-asian="Arial Unicode MS" style:font-size-asian="11pt" style:language-asian="ar" style:country-asian="SA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232e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232e" style:font-name-asian="Arial Unicode MS" style:font-size-asian="11pt" style:language-asian="ar" style:country-asian="SA" style:font-name-complex="Arial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2232e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2b1c" officeooo:paragraph-rsid="0032232e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283e7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2232e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12b1c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2232e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9cb8"/>
    </style:style>
    <style:style style:name="T27" style:family="text">
      <style:text-properties officeooo:rsid="00285da1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officeooo:rsid="003223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3"/>
      <text:p text:style-name="P4"><text:span text:style-name="T17">TERMO DE REFERÊNCIA</text:span> <text:span text:style-name="T25">Nº </text:span><text:span text:style-name="T30">357/2024</text:span></text:p>
      <text:p text:style-name="P3"/>
      <text:p text:style-name="P5"/>
      <text:p text:style-name="P6"><text:span text:style-name="T8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6"><text:s/>REFERENTE A COMPRA DE 04 BANNER <text:span text:style-name="T27">EM LONA E IMPRESSÃO DIGITAL</text:span> 100 X 90CM <text:span text:style-name="T27">COM ACABAMENTO EM BASTÃO </text:span>E 01 LONA <text:span text:style-name="T27">COM IMPRESSÃO </text:span>DE 300 X 200 <text:span text:style-name="T27">COM ACABAMENTO EM ILHOS</text:span>. </text:p>
          </table:table-cell>
        </table:table-row>
      </table:table>
      <text:p text:style-name="P12"/>
      <text:list xml:id="list4254237429" text:style-name="WWNum1">
        <text:list-header>
          <text:p text:style-name="P51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<text:s/><text:span text:style-name="T27">AQUISIÇÃO DE 04 BANNER E 01 LONA COM IMPRESSÃO PARA EXPOSIÇÃO. TENDO COMO <text:s/>OBJETIVO DIVULGAR O MUNICÍPIO DE VACARIA, BEM COMO OS FATORES ATRATIVOS E BENÉFICOS PARA AS NOVAS EMPRESAS SE INSTALAREM EM NOSSO MUNICÍPIO. </text:span></text:p>
          </table:table-cell>
        </table:table-row>
      </table:table>
      <text:p text:style-name="P10"/>
      <text:list xml:id="list101637083694018" text:continue-numbering="true" text:style-name="WWNum1">
        <text:list-header>
          <text:p text:style-name="P52"><text:span text:style-name="T6">3</text:span><text:span text:style-name="T5">. </text:span><text:span text:style-name="T1">DOTAÇÃO ORÇAMENTÁRIA 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3">Natureza da despesa: </text:span><text:bookmark-start text:name="Rep0088_0021_11"/><text:span text:style-name="T13">339039630000</text:span><text:bookmark-end text:name="Rep0088_0021_11"/></text:p>
          </table:table-cell>
          <table:table-cell table:style-name="Tabela13.B1" office:value-type="string">
            <text:p text:style-name="P21"><text:bookmark-start text:name="Rep0088_0022_11"/>SERVIÇOS GRÁFICOS E EDITORIA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1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3"><text:span text:style-name="T15">Despesa: </text:span><text:bookmark-start text:name="Rep0088_0003_11"/><text:span text:style-name="T15">5811</text:span><text:bookmark-end text:name="Rep0088_0003_11"/></text:p>
          </table:table-cell>
        </table:table-row>
      </table:table>
      <text:p text:style-name="P7"/>
      <text:list xml:id="list101635371562693" text:continue-numbering="true" text:style-name="WWNum1">
        <text:list-header>
          <text:p text:style-name="P57"><text:span text:style-name="T21">4</text:span><text:span text:style-name="T8">. </text:span>TABELA DE ITENS:</text:p>
        </text:list-header>
      </text:list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Item</text:p>
          </table:table-cell>
          <table:table-cell table:style-name="Tabela1.A1" office:value-type="string">
            <text:p text:style-name="P47">Produto/Serviço</text:p>
          </table:table-cell>
          <table:table-cell table:style-name="Tabela1.C1" office:value-type="string">
            <text:p text:style-name="P48">QTD</text:p>
          </table:table-cell>
          <table:table-cell table:style-name="Tabela1.A1" office:value-type="string">
            <text:p text:style-name="P47">VALOR UNITÁRIO</text:p>
          </table:table-cell>
          <table:table-cell table:style-name="Tabela1.A1" office:value-type="string">
            <text:p text:style-name="P47">VALOR TOTAL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B2" office:value-type="string">
            <text:p text:style-name="P45">BANNER <text:span text:style-name="T27">COM IMPRESSÃO DIGITAL</text:span> DE <text:span text:style-name="T27">100 X 90CM COM ACABAMENTO EM BASTÃO.</text:span></text:p>
          </table:table-cell>
          <table:table-cell table:style-name="Tabela1.C2" office:value-type="string">
            <text:p text:style-name="P49">4,00</text:p>
          </table:table-cell>
          <table:table-cell table:style-name="Tabela1.D2" office:value-type="string">
            <text:p text:style-name="P44"><text:span text:style-name="T28">R$ </text:span><text:span text:style-name="T29">150,00</text:span></text:p>
          </table:table-cell>
          <table:table-cell table:style-name="Tabela1.E2" office:value-type="string">
            <text:p text:style-name="P50">R$ <text:span text:style-name="T13">600,00</text:span></text:p>
          </table:table-cell>
        </table:table-row>
        <table:table-row table:style-name="Tabela1.2">
          <table:table-cell table:style-name="Tabela1.A3" office:value-type="string">
            <text:p text:style-name="P44">2</text:p>
          </table:table-cell>
          <table:table-cell table:style-name="Tabela1.B3" office:value-type="string">
            <text:p text:style-name="P45">LONA <text:span text:style-name="T27">COM IMPRESSÃO DIGITAL 300 X 200 COM ACABAMENTO EM ILHOS.</text:span></text:p>
          </table:table-cell>
          <table:table-cell table:style-name="Tabela1.C3" office:value-type="string">
            <text:p text:style-name="P49">1,00</text:p>
          </table:table-cell>
          <table:table-cell table:style-name="Tabela1.D3" office:value-type="string">
            <text:p text:style-name="P44"><text:span text:style-name="T28">R$ </text:span>1.450,00</text:p>
          </table:table-cell>
          <table:table-cell table:style-name="Tabela1.E3" office:value-type="string">
            <text:p text:style-name="P50">R$ 1.450,00</text:p>
          </table:table-cell>
        </table:table-row>
      </table:table>
      <text:p text:style-name="P61"/>
      <text:p text:style-name="P20"/>
      <text:list xml:id="list101635749393607" text:continue-numbering="true" text:style-name="WWNum1">
        <text:list-header>
          <text:p text:style-name="P58"><text:span text:style-name="T21">5</text:span><text:span text:style-name="T9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1635563844409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8"> </text:span>O pra<text:span text:style-name="T9">z</text:span>o <text:span text:style-name="T12">de execução será de:</text:span> <text:span text:style-name="T30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34"><text:span text:style-name="T4">5</text:span><text:span text:style-name="T2">.2. </text:span>O local de entrega será: R. Ramiro Barcelos-876, Sec. Desenv. <text:span text:style-name="T27">Econômico</text:span></text:p>
          </table:table-cell>
        </table:table-row>
      </table:table>
      <text:list xml:id="list101636166163579" text:continue-numbering="true" text:style-name="WWNum1">
        <text:list-item>
          <text:list>
            <text:list-header>
              <text:p text:style-name="P54"/>
            </text:list-header>
          </text:list>
          <text:p text:style-name="P58"><text:span text:style-name="T21">6</text:span><text:span text:style-name="T16">. </text:span>DO <text:span text:style-name="T19">RESPONSÁVEL PELO </text:span>RECEBIMENTO</text:p>
        </text:list-item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JOÃO AIRTON BOEIRA PEREIRA </text:p>
          </table:table-cell>
        </table:table-row>
      </table:table>
      <text:p text:style-name="P41"/>
      <text:p text:style-name="P11"/>
      <text:list xml:id="list101635687142183" text:continue-numbering="true" text:style-name="WWNum1">
        <text:list-header>
          <text:p text:style-name="P58"><text:span text:style-name="T21">7</text:span><text:span text:style-name="T16">. </text:span>DO PAGAMENTO</text:p>
        </text:list-header>
      </text:list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<text:span text:style-name="T27">após recebimento do material.</text:span></text:p>
          </table:table-cell>
        </table:table-row>
      </table:table>
      <text:p text:style-name="P62"><text:span text:style-name="T11"/></text:p>
      <text:list xml:id="list101635996095410" text:continue-numbering="true" text:style-name="WWNum1">
        <text:list-header>
          <text:p text:style-name="P37"/>
          <text:p text:style-name="P38"><text:span text:style-name="T24">8. </text:span>CRITÉRIO DE JULGAMENTO</text:p>
          <text:p text:style-name="P38"><text:line-break/><text:span text:style-name="T24">8</text:span>.1. O critério de julgamento estabelecido para esse certame será de:</text:p>
          <text:p text:style-name="P38"><text:span text:style-name="T24">( <text:s text:c="2"/>)</text:span> menor preço por item </text:p>
          <text:p text:style-name="P39">( <text:s text:c="2"/>) menor preço por lote</text:p>
          <text:p text:style-name="P39">( <text:span text:style-name="T30">X</text:span>) menor preço global</text:p>
        </text:list-header>
      </text:list>
      <text:p text:style-name="P24"><text:span text:style-name="T22">Vacaria, </text:span><text:span text:style-name="T23">29</text:span><text:span text:style-name="T14">/01/2024</text:span></text:p>
      <text:p text:style-name="P23"/>
      <text:p text:style-name="P23">_________________________</text:p>
      <text:p text:style-name="P31">Responsável pelo Termo de Referência</text:p>
      <text:p text:style-name="P16"/>
      <text:list text:style-name="WWNum2">
        <text:list-header>
          <text:p text:style-name="P40"><text:span text:style-name="T18">9</text:span><text:span text:style-name="T8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20">(ver item 1.1)</text:span></text:p>
      <text:p text:style-name="P32">II - a regularidade perante a Fazenda estadual;</text:p>
      <text:p text:style-name="P32">III II - a regularidade perante a Fazenda municipal; <text:span text:style-name="T20">(ver item 1.1)</text:span></text:p>
      <text:p text:style-name="P32">IV - a regularidade relativa à Seguridade Social e ao FGTS;</text:p>
      <text:p text:style-name="P32">V - a regularidade perante a Justiça do Trabalho;</text:p>
      <text:p text:style-name="P16">SE FOR SERVIÇO ESPECIALIZADO QUE NECESSITE DE PROFISSIONAL QUE TENHA CONSELHO:</text:p>
      <text:p text:style-name="P32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29T10:16:35.048000000</dc:date>
    <meta:print-date>2010-11-04T11:20:00</meta:print-date>
    <meta:editing-cycles>28</meta:editing-cycles>
    <meta:editing-duration>P2171DT10H48M1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5" meta:word-count="351" meta:character-count="2118" meta:non-whitespace-character-count="180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