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91858759EE5CF8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1.191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529cm"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311e3c" officeooo:paragraph-rsid="00311e3c" style:font-size-asian="11pt" style:font-name-complex="Arial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1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12000d" style:font-size-asian="11pt" style:font-weight-asian="normal" style:font-name-complex="Arial1" style:font-size-complex="11pt"/>
    </style:style>
    <style:style style:name="P1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1e3c" officeooo:paragraph-rsid="00311e3c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1e3c" officeooo:paragraph-rsid="00311e3c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fo:font-style="italic" fo:background-color="#ffff00" style:font-size-asian="11pt" style:font-style-asian="italic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style="italic" fo:background-color="#ffff00" style:font-size-asian="11pt" style:font-style-asian="italic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fo:font-weight="bold" officeooo:paragraph-rsid="001c6ae4" style:font-size-asian="11pt" style:font-weight-asian="bold" style:font-name-complex="Arial1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311e3c" officeooo:paragraph-rsid="00311e3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officeooo:rsid="00311e3c" officeooo:paragraph-rsid="00311e3c"/>
    </style:style>
    <style:style style:name="P3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rsid="00311e3c" officeooo:paragraph-rsid="00311e3c" style:font-size-asian="11pt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font-weight="bold" officeooo:paragraph-rsid="00297d90" style:font-size-asian="11pt" style:font-weight-asian="bold" style:font-name-complex="Arial1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font-weight="bold" officeooo:rsid="00297d90" officeooo:paragraph-rsid="00297d90" style:font-size-asian="11pt" style:font-weight-asian="bold" style:font-name-complex="Arial1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335674" officeooo:paragraph-rsid="00335674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35674" officeooo:paragraph-rsid="00335674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1e3c" officeooo:paragraph-rsid="00311e3c" style:font-name-asian="Arial Unicode MS" style:font-size-asian="11pt" style:language-asian="ar" style:country-asian="SA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35674" officeooo:paragraph-rsid="00335674" style:font-name-asian="Arial Unicode MS" style:font-size-asian="11pt" style:language-asian="ar" style:country-asian="SA" style:font-name-complex="Arial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rsid="00311e3c" officeooo:paragraph-rsid="00335674" style:font-size-asian="11pt" style:font-weight-asian="bold" style:font-size-complex="11pt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fo:font-style="italic" fo:font-weight="bold" officeooo:rsid="0019bee4" officeooo:paragraph-rsid="001b67ec" fo:background-color="#ffff00" style:font-size-asian="8pt" style:font-style-asian="italic" style:font-weight-asian="bold" style:font-name-complex="Arial1" style:font-size-complex="8pt"/>
    </style:style>
    <style:style style:name="P5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Arial" fo:font-size="8pt" fo:font-style="italic" fo:font-weight="bold" officeooo:rsid="0019bee4" officeooo:paragraph-rsid="0019bee4" fo:background-color="#ffff00" style:font-size-asian="8pt" style:font-style-asian="italic" style:font-weight-asian="bold" style:font-name-complex="Arial1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"/>
    </style:style>
    <style:style style:name="T11" style:family="text">
      <style:text-properties officeooo:rsid="0012000d" style:font-name-complex="Arial" style:font-weight-complex="normal"/>
    </style:style>
    <style:style style:name="T12" style:family="text">
      <style:text-properties officeooo:rsid="00311e3c" style:font-name-complex="Arial"/>
    </style:style>
    <style:style style:name="T13" style:family="text">
      <style:text-properties officeooo:rsid="001c6ae4"/>
    </style:style>
    <style:style style:name="T14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5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6" style:family="text">
      <style:text-properties officeooo:rsid="0023ca08"/>
    </style:style>
    <style:style style:name="T17" style:family="text">
      <style:text-properties officeooo:rsid="00260c96"/>
    </style:style>
    <style:style style:name="T18" style:family="text">
      <style:text-properties officeooo:rsid="0028c601"/>
    </style:style>
    <style:style style:name="T19" style:family="text">
      <style:text-properties officeooo:rsid="0012000d" style:font-weight-complex="normal"/>
    </style:style>
    <style:style style:name="T20" style:family="text">
      <style:text-properties officeooo:rsid="0031435b" style:font-weight-complex="normal"/>
    </style:style>
    <style:style style:name="T21" style:family="text">
      <style:text-properties officeooo:rsid="00297d90"/>
    </style:style>
    <style:style style:name="T22" style:family="text">
      <style:text-properties officeooo:rsid="002f6988"/>
    </style:style>
    <style:style style:name="T23" style:family="text">
      <style:text-properties officeooo:rsid="00311e3c"/>
    </style:style>
    <style:style style:name="T24" style:family="text">
      <style:text-properties officeooo:rsid="0027cc17"/>
    </style:style>
    <style:style style:name="T25" style:family="text">
      <style:text-properties officeooo:rsid="0031435b"/>
    </style:style>
    <style:style style:name="T26" style:family="text">
      <style:text-properties officeooo:rsid="00335674"/>
    </style:style>
    <style:style style:name="T27" style:family="text">
      <style:text-properties officeooo:rsid="00278de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9"/>
      <text:p text:style-name="P8"><text:span text:style-name="T14">TERMO DE REFERÊNCIA</text:span> <text:span text:style-name="T22">Nº </text:span><text:span text:style-name="T25">3</text:span><text:span text:style-name="T26">53</text:span><text:span text:style-name="T23">/2024</text:span></text:p>
      <text:p text:style-name="P3"/>
      <text:p text:style-name="P4"/>
      <text:p text:style-name="P30"><text:span text:style-name="T7">1. </text:span>OBJETO:</text:p>
      <text:p text:style-name="P21"/>
      <table:table table:name="Tabela10" table:style-name="Tabela10">
        <table:table-column table:style-name="Tabela10.A"/>
        <table:table-row table:style-name="TableLine2631239155936">
          <table:table-cell table:style-name="Tabela10.A1" office:value-type="string">
            <text:p text:style-name="P38">AQUISIÇÃO DE MATERIAL PARA MANUTENÇÃO DE BENS IMÓVEIS </text:p>
          </table:table-cell>
        </table:table-row>
      </table:table>
      <text:p text:style-name="P26"/>
      <text:list xml:id="list3390361100" text:style-name="WWNum1">
        <text:list-header>
          <text:p text:style-name="P47"><text:span text:style-name="T5">2. </text:span><text:span text:style-name="T1">JUSTIFICATIVA </text:span></text:p>
        </text:list-header>
      </text:list>
      <text:p text:style-name="P24"/>
      <table:table table:name="Tabela17" table:style-name="Tabela17">
        <table:table-column table:style-name="Tabela17.A"/>
        <table:table-row table:style-name="TableLine2631239157024">
          <table:table-cell table:style-name="Tabela17.A1" office:value-type="string">
            <text:p text:style-name="P53"><text:span text:style-name="T24"><text:s/></text:span><text:span text:style-name="T27">A aquisição do material justifica-se pela necessidade de ter um local conforme as normas da vigilância sanitária para realizar o tempero das carnes, as quais serão destinas ao cronograma campeiro da almoço e janta durante o período de 03/02/2024 a 11/02/2024. </text:span></text:p>
          </table:table-cell>
        </table:table-row>
      </table:table>
      <text:p text:style-name="P55"/>
      <text:p text:style-name="P31"/>
      <text:list xml:id="list90754958338116" text:continue-numbering="true" text:style-name="WWNum1">
        <text:list-header>
          <text:p text:style-name="P48"><text:span text:style-name="T6">3</text:span><text:span text:style-name="T5">. </text:span><text:span text:style-name="T1">DOTAÇÃO ORÇAMENTÁRIA :</text:span></text:p>
        </text:list-header>
      </text:list>
      <text:p text:style-name="P2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10">Natureza da despesa: </text:span><text:bookmark-start text:name="Rep0088_0021_11"/><text:span text:style-name="T12">3</text:span><text:bookmark-end text:name="Rep0088_0021_11"/><text:span text:style-name="T12">39030240000</text:span></text:p>
          </table:table-cell>
          <table:table-cell table:style-name="Tabela13.B1" office:value-type="string">
            <text:p text:style-name="P7"><text:bookmark-start text:name="Rep0088_0022_11"/>M<text:bookmark-end text:name="Rep0088_0022_11"/>aterial para manutenção de bens imóveis </text:p>
          </table:table-cell>
        </table:table-row>
      </table:table>
      <text:p text:style-name="P2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2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10">Despesa: </text:span><text:bookmark-start text:name="Rep0088_0003_11"/><text:span text:style-name="T12">1</text:span><text:bookmark-end text:name="Rep0088_0003_11"/><text:span text:style-name="T12">838</text:span></text:p>
          </table:table-cell>
        </table:table-row>
      </table:table>
      <text:p text:style-name="P15"/>
      <text:list xml:id="list90754611588982" text:continue-numbering="true" text:style-name="WWNum1">
        <text:list-header>
          <text:p text:style-name="P52"><text:span text:style-name="T18">4</text:span><text:span text:style-name="T7">. </text:span>TABELA DE ITENS:</text:p>
        </text:list-header>
      </text:list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7">QTD</text:p>
          </table:table-cell>
          <table:table-cell table:style-name="Tabela11.A1" office:value-type="string">
            <text:p text:style-name="P16">VALOR UNITÁRIO</text:p>
          </table:table-cell>
          <table:table-cell table:style-name="Tabela11.A1" office:value-type="string">
            <text:p text:style-name="P16">VALOR TOTAL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43">Peça de granito 1,55 x 0,07 mts dupla inteira </text:p>
          </table:table-cell>
          <table:table-cell table:style-name="Tabela11.C2" office:value-type="string">
            <text:p text:style-name="P46">1</text:p>
          </table:table-cell>
          <table:table-cell table:style-name="Tabela11.D2" office:value-type="string">
            <text:p text:style-name="P18"/>
          </table:table-cell>
          <table:table-cell table:style-name="Tabela11.E2" office:value-type="string">
            <text:p text:style-name="P18"/>
          </table:table-cell>
        </table:table-row>
        <table:table-row table:style-name="Tabela11.3">
          <table:table-cell table:style-name="Tabela11.A3" office:value-type="string">
            <text:p text:style-name="P44">2</text:p>
          </table:table-cell>
          <table:table-cell table:style-name="Tabela11.B3" office:value-type="string">
            <text:p text:style-name="P43">Peça de granito 0,66 x 0,07 mts dupla inteira </text:p>
          </table:table-cell>
          <table:table-cell table:style-name="Tabela11.C3" office:value-type="string">
            <text:p text:style-name="P46">2</text:p>
          </table:table-cell>
          <table:table-cell table:style-name="Tabela11.D3" office:value-type="string">
            <text:p text:style-name="P18"/>
          </table:table-cell>
          <table:table-cell table:style-name="Tabela11.E3" office:value-type="string">
            <text:p text:style-name="P18"/>
          </table:table-cell>
        </table:table-row>
      </table:table>
      <text:p text:style-name="P37"/>
      <text:p text:style-name="P29"/>
      <text:list xml:id="list90753553549229" text:continue-numbering="true" text:style-name="WWNum1">
        <text:list-header>
          <text:p text:style-name="P51"><text:span text:style-name="T18">5</text:span><text:span text:style-name="T8">. </text:span>LOCAL E PRAZO DE ENTREGA DOS MATERIAIS/SERVIÇO</text:p>
        </text:list-header>
      </text:list>
      <text:p text:style-name="P23"/>
      <table:table table:name="Tabela19" table:style-name="Tabela19">
        <table:table-column table:style-name="Tabela19.A"/>
        <table:table-row table:style-name="TableLine2631243396240">
          <table:table-cell table:style-name="Tabela19.A1" office:value-type="string">
            <text:list xml:id="list90753814852876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23">30 dias</text:span></text:p>
                  </text:list-header>
                </text:list>
              </text:list-item>
            </text:list>
          </table:table-cell>
        </table:table-row>
      </table:table>
      <text:p text:style-name="P23"/>
      <table:table table:name="Tabela20" table:style-name="Tabela20">
        <table:table-column table:style-name="Tabela20.A"/>
        <table:table-row table:style-name="TableLine2631243398416">
          <table:table-cell table:style-name="Tabela20.A1" office:value-type="string">
            <text:p text:style-name="P33"><text:span text:style-name="T4">5</text:span><text:span text:style-name="T2">.2. </text:span>O local de entrega será: <text:span text:style-name="T23">Parque dos Rodeios/ Vacaria </text:span></text:p>
          </table:table-cell>
        </table:table-row>
      </table:table>
      <text:list xml:id="list90753966902495" text:continue-numbering="true" text:style-name="WWNum1">
        <text:list-item>
          <text:list>
            <text:list-header>
              <text:p text:style-name="P50"/>
            </text:list-header>
          </text:list>
        </text:list-item>
      </text:list>
      <text:p text:style-name="P54"/>
      <text:p text:style-name="P54"><text:soft-page-break/></text:p>
      <text:p text:style-name="P54"/>
      <text:p text:style-name="P28"/>
      <text:list xml:id="list90753195842794" text:continue-numbering="true" text:style-name="WWNum1">
        <text:list-header>
          <text:p text:style-name="P51"><text:span text:style-name="T18">6</text:span><text:span text:style-name="T13">. </text:span>DO <text:span text:style-name="T16">RESPONSÁVEL PELO </text:span>RECEBIMENTO</text:p>
        </text:list-header>
      </text:list>
      <text:p text:style-name="P12"/>
      <table:table table:name="Tabela21" table:style-name="Tabela21">
        <table:table-column table:style-name="Tabela21.A"/>
        <table:table-row table:style-name="TableLine2631239127072">
          <table:table-cell table:style-name="Tabela21.A1" office:value-type="string">
            <text:p text:style-name="P34">Funcionário Alessandro Rech </text:p>
          </table:table-cell>
        </table:table-row>
      </table:table>
      <text:p text:style-name="P13"/>
      <text:p text:style-name="P22"/>
      <text:list xml:id="list90753172290247" text:continue-numbering="true" text:style-name="WWNum1">
        <text:list-header>
          <text:p text:style-name="P51"><text:span text:style-name="T18">7</text:span><text:span text:style-name="T13">. </text:span>DO PAGAMENTO</text:p>
        </text:list-header>
      </text:list>
      <text:p text:style-name="P28"/>
      <table:table table:name="Tabela22" table:style-name="Tabela22">
        <table:table-column table:style-name="Tabela22.A"/>
        <table:table-row table:style-name="TableLine2631239126256">
          <table:table-cell table:style-name="Tabela22.A1" office:value-type="string">
            <text:p text:style-name="P35">Em até 30 dias após a entrega definitiva do objeto</text:p>
          </table:table-cell>
        </table:table-row>
      </table:table>
      <text:p text:style-name="P28"/>
      <text:p text:style-name="P27"/>
      <text:list xml:id="list90753359642658" text:continue-numbering="true" text:style-name="WWNum1">
        <text:list-header>
          <text:p text:style-name="P40"><text:span text:style-name="T21">8. </text:span>CRITÉRIO DE JULGAMENTO</text:p>
          <text:p text:style-name="P40"><text:line-break/><text:span text:style-name="T21">8</text:span>.1. O critério de julgamento estabelecido para esse certame será de:</text:p>
          <text:p text:style-name="P40"><text:span text:style-name="T21">( <text:s/></text:span><text:span text:style-name="T23">x</text:span><text:span text:style-name="T21"> )</text:span> menor preço por item </text:p>
          <text:p text:style-name="P41">( <text:s text:c="2"/>) menor preço por lote</text:p>
          <text:p text:style-name="P41">( <text:s text:c="2"/>) menor preço global</text:p>
        </text:list-header>
      </text:list>
      <text:p text:style-name="P10"><text:span text:style-name="T19">Vacaria, </text:span><text:span text:style-name="T20">29</text:span><text:span text:style-name="T11">/01/2024</text:span></text:p>
      <text:p text:style-name="P9"/>
      <text:p text:style-name="P9">_________________________</text:p>
      <text:p text:style-name="P11">Responsável pelo Termo de Referência</text:p>
      <text:p text:style-name="P14"/>
      <text:list xml:id="list3566596272" text:style-name="WWNum2">
        <text:list-header>
          <text:p text:style-name="P42"><text:span text:style-name="T15">9</text:span><text:span text:style-name="T7">. </text:span>– COMPROVAÇÃO DE QUE O CONTRATADO PREENCHE OS REQUISITOS DE HABILITAÇÃO E QUALIFICAÇÃO MÍNIMA NECESSÁRIA (Art. 72, V)</text:p>
        </text:list-header>
      </text:list>
      <text:p text:style-name="P32">I – CONTRATO SOCIAL E a inscrição no Cadastro de Pessoas Físicas (CPF) ou no Cadastro Nacional da Pessoa Jurídica (CNPJ); (Objeto social – CNAE - compatível com a compra/serviço)</text:p>
      <text:p text:style-name="P32">II - a regularidade perante a Fazenda federal; <text:span text:style-name="T17">(ver item 1.1)</text:span></text:p>
      <text:p text:style-name="P32">II - a regularidade perante a Fazenda estadual;</text:p>
      <text:p text:style-name="P32">III II - a regularidade perante a Fazenda municipal; <text:span text:style-name="T17">(ver item 1.1)</text:span></text:p>
      <text:p text:style-name="P32">IV - a regularidade relativa à Seguridade Social e ao FGTS;</text:p>
      <text:p text:style-name="P32">V - a regularidade perante a Justiça do Trabalho;</text:p>
      <text:p text:style-name="P14">SE FOR SERVIÇO ESPECIALIZADO QUE NECESSITE DE PROFISSIONAL QUE TENHA CONSELHO:</text:p>
      <text:p text:style-name="P32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91858759EE5CF88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1-29T09:07:52.431000000</dc:date>
    <meta:print-date>2024-01-29T08:41:47.643000000</meta:print-date>
    <meta:editing-cycles>28</meta:editing-cycles>
    <meta:editing-duration>P2171DT11H39M15S</meta:editing-duration>
    <meta:generator>LibreOffice/7.1.4.2$Windows_X86_64 LibreOffice_project/a529a4fab45b75fefc5b6226684193eb000654f6</meta:generator>
    <meta:document-statistic meta:table-count="11" meta:image-count="1" meta:object-count="0" meta:page-count="2" meta:paragraph-count="51" meta:word-count="323" meta:character-count="1975" meta:non-whitespace-character-count="168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