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Standard">
      <style:paragraph-properties fo:margin-top="0.101cm" fo:margin-bottom="0.101cm" style:contextual-spacing="false" fo:text-align="justify" style:justify-single-word="false">
        <style:tab-stops/>
      </style:paragraph-properties>
      <style:text-properties style:font-name="Arial" fo:font-weight="normal" style:font-weight-asian="normal" style:font-weight-complex="normal"/>
    </style:style>
    <style:style style:name="P2" style:family="paragraph" style:parent-style-name="Standard">
      <style:paragraph-properties fo:margin-top="0.101cm" fo:margin-bottom="0.101cm" style:contextual-spacing="false" fo:text-align="justify" style:justify-single-word="false">
        <style:tab-stops/>
      </style:paragraph-properties>
      <style:text-properties style:font-name="Arial" fo:font-weight="bold" style:font-weight-asian="bold" style:font-weight-complex="bold"/>
    </style:style>
    <style:style style:name="P3" style:family="paragraph" style:parent-style-name="Standard">
      <style:paragraph-properties fo:margin-top="0.101cm" fo:margin-bottom="0.101cm" style:contextual-spacing="false" fo:text-align="center" style:justify-single-word="false"/>
      <style:text-properties style:font-name="Arial" fo:font-weight="bold" style:font-weight-asian="bold" style:font-weight-complex="bold"/>
    </style:style>
    <style:style style:name="P4" style:family="paragraph" style:parent-style-name="Standard">
      <style:paragraph-properties fo:margin-top="0.101cm" fo:margin-bottom="0.101cm" style:contextual-spacing="false" fo:text-align="center" style:justify-single-word="false"/>
      <style:text-properties style:font-name="Arial" fo:font-size="14pt" fo:font-weight="bold" style:font-size-asian="14pt" style:font-weight-asian="bold" style:font-size-complex="14pt" style:font-weight-complex="bold"/>
    </style:style>
    <style:style style:name="P5" style:family="paragraph" style:parent-style-name="Standard">
      <style:paragraph-properties fo:line-height="100%" fo:text-align="center" style:justify-single-word="false"/>
      <style:text-properties style:font-name="Arial" fo:font-size="12pt" fo:language="pt" fo:country="BR" fo:font-style="normal" style:text-underline-style="none" fo:font-weight="bold" style:letter-kerning="false" style:font-size-asian="12pt" style:font-style-asian="normal" style:font-weight-asian="bold" style:font-size-complex="12pt" style:font-weight-complex="bold"/>
    </style:style>
    <style:style style:name="P6" style:family="paragraph" style:parent-style-name="Standard" style:master-page-name="">
      <style:paragraph-properties fo:margin-left="0cm" fo:margin-right="0cm" fo:margin-top="0.101cm" fo:margin-bottom="0.101cm" style:contextual-spacing="false" fo:text-align="justify" style:justify-single-word="false" fo:text-indent="1cm" style:auto-text-indent="false" style:page-number="auto"/>
      <style:text-properties style:font-name="Arial" fo:font-weight="bold" style:font-weight-asian="bold" style:font-weight-complex="bold"/>
    </style:style>
    <style:style style:name="P7" style:family="paragraph" style:parent-style-name="Standard">
      <style:paragraph-properties fo:margin-top="0cm" fo:margin-bottom="0.353cm" style:contextual-spacing="false" fo:line-height="115%" fo:text-align="center" style:justify-single-word="false"/>
      <style:text-properties style:font-name="Arial" fo:font-size="12pt" fo:language="pt" fo:country="BR" fo:font-style="normal" style:text-underline-style="none" fo:font-weight="normal" style:letter-kerning="false" style:font-size-asian="12pt" style:font-style-asian="normal" style:font-weight-asian="normal" style:font-size-complex="12pt"/>
    </style:style>
    <style:style style:name="P8" style:family="paragraph" style:parent-style-name="Standard">
      <style:paragraph-properties fo:margin-top="0cm" fo:margin-bottom="0.353cm" style:contextual-spacing="false" fo:line-height="115%" fo:text-align="center" style:justify-single-word="false"/>
      <style:text-properties style:font-name="Arial" fo:font-size="12pt" fo:language="pt" fo:country="BR" fo:font-style="normal" style:text-underline-style="none" fo:font-weight="bold" style:letter-kerning="false" style:font-size-asian="12pt" style:font-style-asian="normal" style:font-weight-asian="bold" style:font-size-complex="12pt" style:font-weight-complex="bold"/>
    </style:style>
    <style:style style:name="P9" style:family="paragraph" style:parent-style-name="Standard">
      <style:paragraph-properties fo:margin-left="4.995cm" fo:margin-right="0cm" fo:margin-top="0cm" fo:margin-bottom="0cm" style:contextual-spacing="false" fo:line-height="115%" fo:text-align="justify" style:justify-single-word="false" fo:text-indent="0cm" style:auto-text-indent="false"/>
      <style:text-properties style:font-name="Arial" fo:font-size="12pt" fo:language="pt" fo:country="BR" fo:font-style="normal" style:text-underline-style="none" fo:font-weight="normal" style:letter-kerning="false" style:font-size-asian="12pt" style:font-style-asian="normal" style:font-weight-asian="normal" style:font-size-complex="12pt"/>
    </style:style>
    <style:style style:name="P10" style:family="paragraph" style:parent-style-name="Standard">
      <style:paragraph-properties fo:margin-left="1.752cm" fo:margin-right="0cm" fo:margin-top="0cm" fo:margin-bottom="0.353cm" style:contextual-spacing="false" fo:line-height="115%" fo:text-align="justify" style:justify-single-word="false" fo:text-indent="0cm" style:auto-text-indent="false"/>
      <style:text-properties style:font-name="Arial" fo:font-size="12pt" fo:language="pt" fo:country="BR" fo:font-style="normal" style:text-underline-style="none" fo:font-weight="normal" style:letter-kerning="false" style:font-size-asian="12pt" style:font-style-asian="normal" style:font-weight-asian="normal" style:font-size-complex="12pt"/>
    </style:style>
    <style:style style:name="P11" style:family="paragraph" style:parent-style-name="Standard" style:master-page-name="">
      <style:paragraph-properties fo:margin-left="1cm" fo:margin-right="0cm" fo:margin-top="0.101cm" fo:margin-bottom="0.101cm" style:contextual-spacing="false" fo:text-align="justify" style:justify-single-word="false" fo:text-indent="0cm" style:auto-text-indent="false" style:page-number="auto"/>
      <style:text-properties style:font-name="Arial" fo:font-weight="bold" style:font-weight-asian="bold" style:font-weight-complex="bold"/>
    </style:style>
    <style:style style:name="P12" style:family="paragraph" style:parent-style-name="Standard">
      <style:paragraph-properties fo:margin-left="1cm" fo:margin-right="0cm" fo:margin-top="0.101cm" fo:margin-bottom="0.101cm" style:contextual-spacing="false" fo:text-align="end" style:justify-single-word="false" fo:text-indent="0cm" style:auto-text-indent="false"/>
      <style:text-properties style:font-name="Arial" fo:font-weight="normal" style:font-weight-asian="normal" style:font-weight-complex="normal"/>
    </style:style>
    <style:style style:name="P13" style:family="paragraph" style:parent-style-name="Standard" style:list-style-name="L1">
      <style:paragraph-properties fo:margin-left="0cm" fo:margin-right="0cm" fo:margin-top="0.101cm" fo:margin-bottom="0.101cm" style:contextual-spacing="false" fo:text-align="justify" style:justify-single-word="false" fo:text-indent="1cm" style:auto-text-indent="false"/>
      <style:text-properties style:font-name="Arial" fo:font-weight="normal" style:font-weight-asian="normal" style:font-weight-complex="normal"/>
    </style:style>
    <style:style style:name="P14" style:family="paragraph" style:parent-style-name="Standard" style:list-style-name="L1" style:master-page-name="">
      <style:paragraph-properties fo:margin-top="0.101cm" fo:margin-bottom="0.101cm" style:contextual-spacing="false" fo:text-align="justify" style:justify-single-word="false" style:page-number="auto">
        <style:tab-stops/>
      </style:paragraph-properties>
      <style:text-properties style:font-name="Arial" fo:font-weight="bold" style:font-weight-asian="bold" style:font-weight-complex="bold"/>
    </style:style>
    <style:style style:name="P15" style:family="paragraph" style:parent-style-name="Standard" style:list-style-name="L1">
      <style:paragraph-properties fo:margin-top="0.101cm" fo:margin-bottom="0.101cm" style:contextual-spacing="false" fo:text-align="justify" style:justify-single-word="false">
        <style:tab-stops/>
      </style:paragraph-properties>
      <style:text-properties style:font-name="Arial"/>
    </style:style>
    <style:style style:name="P16" style:family="paragraph" style:parent-style-name="Standard" style:list-style-name="L1">
      <style:paragraph-properties fo:margin-top="0.101cm" fo:margin-bottom="0.101cm" style:contextual-spacing="false" fo:text-align="justify" style:justify-single-word="false">
        <style:tab-stops/>
      </style:paragraph-properties>
      <style:text-properties style:font-name="Arial" fo:font-weight="normal" style:font-weight-asian="normal" style:font-weight-complex="normal"/>
    </style:style>
    <style:style style:name="P17" style:family="paragraph" style:parent-style-name="Standard" style:list-style-name="L2">
      <style:paragraph-properties fo:margin-top="0.101cm" fo:margin-bottom="0.101cm" style:contextual-spacing="false" fo:text-align="justify" style:justify-single-word="false">
        <style:tab-stops/>
      </style:paragraph-properties>
      <style:text-properties style:font-name="Arial" fo:font-weight="normal" style:font-weight-asian="normal" style:font-weight-complex="normal"/>
    </style:style>
    <style:style style:name="P18" style:family="paragraph" style:parent-style-name="Standard" style:list-style-name="L3">
      <style:paragraph-properties fo:margin-top="0.101cm" fo:margin-bottom="0.101cm" style:contextual-spacing="false" fo:text-align="justify" style:justify-single-word="false">
        <style:tab-stops/>
      </style:paragraph-properties>
      <style:text-properties style:font-name="Arial" fo:font-weight="normal" style:font-weight-asian="normal" style:font-weight-complex="normal"/>
    </style:style>
    <style:style style:name="P19" style:family="paragraph" style:parent-style-name="Standard" style:list-style-name="L1">
      <style:paragraph-properties fo:margin-top="0.101cm" fo:margin-bottom="0.101cm" style:contextual-spacing="false" fo:text-align="justify" style:justify-single-word="false">
        <style:tab-stops/>
      </style:paragraph-properties>
      <style:text-properties style:font-name="Arial" fo:font-weight="bold" style:font-weight-asian="bold" style:font-weight-complex="bold"/>
    </style:style>
    <style:style style:name="P20" style:family="paragraph" style:parent-style-name="Standard" style:list-style-name="L1">
      <style:paragraph-properties fo:margin-top="0.101cm" fo:margin-bottom="0.101cm" style:contextual-spacing="false" fo:text-align="justify" style:justify-single-word="false">
        <style:tab-stops/>
      </style:paragraph-properties>
    </style:style>
    <style:style style:name="P21" style:family="paragraph" style:parent-style-name="Standard" style:list-style-name="L1">
      <style:paragraph-properties fo:margin-top="0.101cm" fo:margin-bottom="0.101cm" style:contextual-spacing="false" fo:text-align="justify" style:justify-single-word="false">
        <style:tab-stops/>
      </style:paragraph-properties>
      <style:text-properties fo:font-weight="normal" style:font-weight-asian="normal" style:font-weight-complex="normal"/>
    </style:style>
    <style:style style:name="P22" style:family="paragraph" style:parent-style-name="Standard">
      <style:paragraph-properties fo:margin-top="0cm" fo:margin-bottom="0.353cm" style:contextual-spacing="false" fo:line-height="115%" fo:text-align="center" style:justify-single-word="false">
        <style:tab-stops/>
      </style:paragraph-properties>
      <style:text-properties style:font-name="Arial" fo:font-size="12pt" fo:language="pt" fo:country="BR" fo:font-style="normal" style:text-underline-style="none" fo:font-weight="normal" style:letter-kerning="false" style:font-size-asian="12pt" style:font-style-asian="normal" style:font-weight-asian="normal" style:font-size-complex="12pt" style:font-weight-complex="normal"/>
    </style:style>
    <style:style style:name="T1" style:family="text">
      <style:text-properties fo:font-weight="normal" style:font-weight-asian="normal" style:font-weight-complex="normal"/>
    </style:style>
    <style:style style:name="T2" style:family="text">
      <style:text-properties style:font-name="Arial"/>
    </style:style>
    <style:style style:name="T3" style:family="text">
      <style:text-properties style:font-name="Arial" fo:font-weight="normal" style:font-weight-asian="normal" style:font-weight-complex="normal"/>
    </style:style>
    <style:style style:name="T4" style:family="text">
      <style:text-properties fo:color="#000000" loext:opacity="100%" style:font-name="Arial" style:text-underline-style="none"/>
    </style:style>
    <style:style style:name="T5" style:family="text">
      <style:text-properties fo:color="#000000" loext:opacity="100%" style:font-name="Arial" style:text-underline-style="none" fo:font-weight="normal" style:font-weight-asian="normal" style:font-weight-complex="normal"/>
    </style:style>
    <text:list-style style:name="L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prefix=" " style:num-suffix=" " style:num-format="1" text:display-levels="2">
        <style:list-level-properties text:list-level-position-and-space-mode="label-alignment">
          <style:list-level-label-alignment text:label-followed-by="listtab"/>
        </style:list-level-properties>
      </text:list-level-style-number>
      <text:list-level-style-number text:level="3" style:num-prefix=" " style:num-suffix=" " style:num-format="1" text:display-levels="3">
        <style:list-level-properties text:list-level-position-and-space-mode="label-alignment">
          <style:list-level-label-alignment text:label-followed-by="listtab" text:list-tab-stop-position="2.499cm" fo:margin-left="2.499cm"/>
        </style:list-level-properties>
      </text:list-level-style-number>
      <text:list-level-style-number text:level="4" style:num-prefix=" " style:num-suffix=" "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prefix=" " style:num-suffix=" "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prefix=" " style:num-suffix=" "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prefix=" " style:num-suffix=" "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prefix=" " style:num-suffix=" "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prefix=" " style:num-suffix=" "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prefix=" " style:num-suffix=" "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suffix="." style:num-format="I">
        <style:list-level-properties text:list-level-position-and-space-mode="label-alignment">
          <style:list-level-label-alignment text:label-followed-by="listtab" text:list-tab-stop-position="2.499cm" fo:margin-left="2.499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I">
        <style:list-level-properties text:list-level-position-and-space-mode="label-alignment">
          <style:list-level-label-alignment text:label-followed-by="listtab" text:list-tab-stop-position="2.499cm" fo:margin-left="2.499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
      <text:p text:style-name="P4"/>
      <text:p text:style-name="P4"/>
      <text:p text:style-name="P4"/>
      <text:p text:style-name="P4">Edital Nº 173/2021</text:p>
      <text:p text:style-name="P3"/>
      <text:p text:style-name="P11">EDITAL PARA INSCRIÇÃO DE PROFISSIONAIS DA CULTURA, PARA OBTENÇÃO DE AUXÍLIO EMERGENCIAL, COM BASE NA LEI ESTADUAL Nº 15.645\2021 E DECRETO ESTADUAL Nº 55.967\2021.</text:p>
      <text:p text:style-name="P12"/>
      <text:p text:style-name="P12"/>
      <text:p text:style-name="P6"><text:span text:style-name="T1"><text:tab/><text:tab/></text:span>O MUNICÍPIO DE VACARIA/RS<text:span text:style-name="T1">, pessoa jurídica de direito público, com sede na Rua Ramiro Barcelos, 915, Centro de Vacaria, por intermédio da Secretaria Municipal de Cultura, Esporte e Lazer, por meio do Edital Sedac nº 04\2021, Chamada Pública de Coinvestimento, para Auxílio Emergencial, torna público para conhecimento dos interessados, que se encontram abertas as INSCRIÇÕES de Profissionais da Cultura para obtenção de Auxílio Emergencial.</text:span></text:p>
      <text:list xml:id="list3054484788" text:style-name="L1">
        <text:list-header>
          <text:p text:style-name="P13"/>
        </text:list-header>
        <text:list-item>
          <text:p text:style-name="P14">DO PRAZO E DAS ETAPAS</text:p>
          <text:list>
            <text:list-item>
              <text:p text:style-name="P15"><text:span text:style-name="T1">As inscrições poderão ser realizadas no período do dia 29/11/2021 ao dia 20/12/2021, junto a Prefeitura Municipal de Vacaria e na Secretaria Municipal de Cultura, Esporte e Lazer.</text:span></text:p>
            </text:list-item>
            <text:list-item>
              <text:p text:style-name="P16">É dever do interessado trazer cópia de documentos pessoais e domicílio por ocasião da inscrição.</text:p>
            </text:list-item>
            <text:list-item>
              <text:p text:style-name="P20"><text:span text:style-name="T3">Cronograma de Etapas (divulgação de resultados no site da Prefeitura </text:span><text:a xlink:type="simple" xlink:href="http://www.vacaria.rs.gov.br/" text:style-name="Internet_20_link" text:visited-style-name="Visited_20_Internet_20_Link"><text:span text:style-name="T5">www.vacaria.rs.gov.br</text:span></text:a><text:span text:style-name="T3">):</text:span></text:p>
              <text:list>
                <text:list-item>
                  <text:p text:style-name="P16">Inscrições: 29/11/2021 ao dia 20/12/2021</text:p>
                </text:list-item>
                <text:list-item>
                  <text:p text:style-name="P16">Avaliação e Publicações dos Aprovados:27/12/2021</text:p>
                </text:list-item>
                <text:list-item>
                  <text:p text:style-name="P16">Prazo de recurso: 28 e 29/12/2021</text:p>
                </text:list-item>
                <text:list-item>
                  <text:p text:style-name="P16">Julgamento: 07/01/2022</text:p>
                </text:list-item>
                <text:list-item>
                  <text:p text:style-name="P16">Publicação Final de Aprovados: 10/01/2022</text:p>
                </text:list-item>
              </text:list>
            </text:list-item>
          </text:list>
        </text:list-item>
      </text:list>
      <text:p text:style-name="P1"/>
      <text:list xml:id="list95333208770013" text:continue-numbering="true" text:style-name="L1">
        <text:list-item>
          <text:p text:style-name="P19">DO OBJETO</text:p>
          <text:list>
            <text:list-item>
              <text:p text:style-name="P16">Constitui objeto deste edital de Chamamento Público, a inscrição e a seleção de Profissionais da Cultura, sem vínculo empregatício (trabalhadores sem carteira assinada), que não sejam servidores públicos (ativos e inativos), aposentados e pensionistas ou menores de 18 anos, que residam no município, os quais tiveram suas rendas afetadas pelas medidas restritivas de combate à COVID-19, para obtenção de auxílio emergencial.</text:p>
              <text:p text:style-name="P16"/>
            </text:list-item>
          </text:list>
        </text:list-item>
        <text:list-item>
          <text:p text:style-name="P19">DAS CONDIÇÕES DE PARTICIPAÇÃO E DA VEDAÇÃO</text:p>
        </text:list-item>
      </text:list>
      <text:p text:style-name="P2"/>
      <text:p text:style-name="P2"><text:soft-page-break/></text:p>
      <text:p text:style-name="P2"/>
      <text:p text:style-name="P2"/>
      <text:list xml:id="list95332896272396" text:continue-numbering="true" text:style-name="L1">
        <text:list-item>
          <text:list>
            <text:list-item>
              <text:p text:style-name="P16">Poderão se inscrever os profissionais da Cultura que atendam, concomitantemente, aos seguintes requisitos:</text:p>
            </text:list-item>
          </text:list>
        </text:list-item>
      </text:list>
      <text:list xml:id="list3022394481" text:style-name="L2">
        <text:list-item>
          <text:p text:style-name="P17">Estar cadastrado no Cadastro Cultural de Vacaria;</text:p>
        </text:list-item>
        <text:list-item>
          <text:p text:style-name="P17">Não ter vínculo empregatício vigente (carteira assinada-CLT);</text:p>
        </text:list-item>
        <text:list-item>
          <text:p text:style-name="P17">Não ser servidor público (ativo ou inativo);</text:p>
        </text:list-item>
        <text:list-item>
          <text:p text:style-name="P17">Não ser aposentado ou pensionista;</text:p>
        </text:list-item>
        <text:list-item>
          <text:p text:style-name="P17">Não ser menor de 18 anos;</text:p>
        </text:list-item>
        <text:list-item>
          <text:p text:style-name="P17">Residir no município;</text:p>
        </text:list-item>
        <text:list-item>
          <text:p text:style-name="P17">Se enquadrar nas seguintes áreas de atuação: Música, Artesanato, Audiovisual, Teatro, Circo, Memória, Patrimônio, Espaços Culturais, Diversidade Linguística, Literatura, Dança, Fotografia e Folclore;</text:p>
        </text:list-item>
        <text:list-item>
          <text:p text:style-name="P17">Possuir conta bancária no nome do beneficiário de preferência Banrisul ou Caixa;</text:p>
        </text:list-item>
        <text:list-item>
          <text:p text:style-name="P17">Poderá haver somente uma inscrição por CPF;</text:p>
          <text:p text:style-name="P17"/>
        </text:list-item>
      </text:list>
      <text:list xml:id="list95333443627946" text:continue-list="list95332896272396" text:style-name="L1">
        <text:list-item>
          <text:p text:style-name="P19">DAS INSCRIÇÕES E RELAÇÃO DE DOCUMENTOS EXIGIDOS</text:p>
          <text:list>
            <text:list-item>
              <text:p text:style-name="P16">Para a inscrição, o interessado deverá apresentar os seguintes documentos (cópia e original):</text:p>
            </text:list-item>
          </text:list>
        </text:list-item>
      </text:list>
      <text:list xml:id="list741401493" text:style-name="L3">
        <text:list-item>
          <text:p text:style-name="P18">Cópia do documento de identidade válido com foto e número para contato;</text:p>
        </text:list-item>
        <text:list-item>
          <text:p text:style-name="P18">Comprovante de endereço atualizado, expedido com menos de 60 dias, caso não esteja em nome do beneficiário, preencher cópia da declaração do proprietário (Anexo III), fornecido pela Prefeitura, com registro em cartório;</text:p>
        </text:list-item>
        <text:list-item>
          <text:p text:style-name="P18">Dados bancários (conta em nome do beneficiário) para o depósito do auxílio emergencial; (Anexo I) </text:p>
        </text:list-item>
        <text:list-item>
          <text:p text:style-name="P18">Preenchimento do Anexo II e Anexo III (se for o caso)</text:p>
          <text:p text:style-name="P18"/>
        </text:list-item>
      </text:list>
      <text:list xml:id="list95332282922888" text:continue-list="list95333443627946" text:style-name="L1">
        <text:list-item>
          <text:p text:style-name="P19">DA SELEÇÃO</text:p>
          <text:list>
            <text:list-item>
              <text:p text:style-name="P16">Após o período de inscrição, se nenhuma irregularidade for verificada, serão credenciados os interessados que atenderem aos requisitos mínimos solicitados no edital, através de avaliação da Comissão formada por membros do Conselho Municipal de Política Cultural e representantes da Secretaria de Cultura, Esporte e Lazer.</text:p>
            </text:list-item>
            <text:list-item>
              <text:p text:style-name="P16">Havendo maior número de inscritos do que o valor disponível será adotado a ordem cronológica de inscrição, como critério de seleção.</text:p>
            </text:list-item>
            <text:list-item>
              <text:p text:style-name="P16">Da Comissão de Avaliação Municipal: a análise e validação da documentação apresentada pelos interessados nos termos desse Edital de Chamamento será realizada pela Comissão Avaliadora designada para este fim.</text:p>
            </text:list-item>
          </text:list>
        </text:list-item>
      </text:list>
      <text:p text:style-name="P1"/>
      <text:p text:style-name="P1"><text:soft-page-break/></text:p>
      <text:p text:style-name="P1"/>
      <text:p text:style-name="P1"/>
      <text:list xml:id="list95332145203075" text:continue-numbering="true" text:style-name="L1">
        <text:list-item>
          <text:list>
            <text:list-item>
              <text:p text:style-name="P16">A análise da documentação apresentada pelo interessado poderá resultar em indeferimento do Auxílio, em caso de o interessado não apresentar algum documento solicitado.</text:p>
            </text:list-item>
            <text:list-item>
              <text:p text:style-name="P16">A Comissão Avaliadora será composta de 02 representantes do Conselho Municipal de Política Cultural e 02 <text:s/>representantes da Secretaria Municipal de Cultura, Esporte e Lazer.</text:p>
              <text:p text:style-name="P16"/>
            </text:list-item>
          </text:list>
        </text:list-item>
        <text:list-item>
          <text:p text:style-name="P19">DO VALOR DO AUXÍLIO E DA DOTAÇÃO ORÇAMENTÁRIA (FORMAS DE REPASSE).</text:p>
          <text:list>
            <text:list-item>
              <text:p text:style-name="P16">O valor do Auxílio será de R$ 800,00 (oitocentos reais).</text:p>
            </text:list-item>
            <text:list-item>
              <text:p text:style-name="P16">O repasse do auxílio se dará de forma única.</text:p>
              <text:p text:style-name="P16"/>
            </text:list-item>
          </text:list>
        </text:list-item>
        <text:list-item>
          <text:p text:style-name="P19">DA <text:s/>AUTENTICIDADE DOS DOCUMENTOS</text:p>
          <text:list>
            <text:list-item>
              <text:p text:style-name="P16">Os documentos deverão ser apresentados em cópia e original.</text:p>
              <text:p text:style-name="P16"/>
            </text:list-item>
          </text:list>
        </text:list-item>
        <text:list-item>
          <text:p text:style-name="P19">DISPOSIÇÕES FINAIS</text:p>
          <text:list>
            <text:list-item>
              <text:p text:style-name="P16">Serão credenciados todos os proponentes que atenderem as condições exigidas pelo Município de Vacaria e a legislação pertinente até o limite dos recursos disponíveis.</text:p>
            </text:list-item>
            <text:list-item>
              <text:p text:style-name="P16">Será negado credenciamento aos proponentes que não atenderem as exigências do presente edital e da lei pertinente aos contratos públicos.</text:p>
            </text:list-item>
            <text:list-item>
              <text:p text:style-name="P16">Descabe qualquer indenização ou ressarcimento aos interessados que não venham a ser contemplados, inclusive em decorrência do não recebimento pelo Município de verbas estaduais.</text:p>
            </text:list-item>
            <text:list-item>
              <text:p text:style-name="P16">Solicitações de esclarecimentos, impugnações e comunicações deverão ser encaminhadas para o endereço eletrônico (Sec.gf@vacaria.rs.gov.br) ou protocolada junto à Prefeitura Municipal – Setor de Protocolo, Rua Ramiro Barcelos, 915, Centro, Vacaria/RS.</text:p>
            </text:list-item>
            <text:list-item>
              <text:p text:style-name="P21"><text:span text:style-name="T2">Para demais informações acessar o site do município </text:span><text:a xlink:type="simple" xlink:href="http://www.vacaria.rs.gov.br/" text:style-name="Internet_20_link" text:visited-style-name="Visited_20_Internet_20_Link"><text:span text:style-name="T4">www.vacaria.rs.gov.br</text:span></text:a><text:span text:style-name="T2"> (edital nº 173/2021 e anexos) ou pelo telefone 3231-5371.</text:span></text:p>
            </text:list-item>
          </text:list>
        </text:list-item>
      </text:list>
      <text:p text:style-name="P1"><text:tab/></text:p>
      <text:p text:style-name="P9">Registre-se e publique-se.</text:p>
      <text:p text:style-name="P10"/>
      <text:p text:style-name="P7">Gabinete do Prefeito Municipal de Vacaria <text:s/>– RS, 23 de novembro de 2021.</text:p>
      <text:p text:style-name="P8"/>
      <text:p text:style-name="P5"/>
      <text:p text:style-name="P5">AMADEU DE <text:s/>ALMEIDA <text:s/>BOEIRA</text:p>
      <text:p text:style-name="P22">Prefeito Municipal</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pt" fo:country="BR"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umbering_20_Symbols" style:display-name="Numbering Symbols"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10-05T07:56:29.673000000</meta:creation-date>
    <dc:date>2021-11-23T15:56:17.41</dc:date>
    <meta:editing-duration>PT1H50S</meta:editing-duration>
    <meta:editing-cycles>12</meta:editing-cycles>
    <meta:generator>LibreOffice/7.1.2.2$Windows_X86_64 LibreOffice_project/8a45595d069ef5570103caea1b71cc9d82b2aae4</meta:generator>
    <meta:print-date>2021-11-23T15:55:01.47</meta:print-date>
    <meta:document-statistic meta:table-count="0" meta:image-count="0" meta:object-count="0" meta:page-count="3" meta:paragraph-count="53" meta:word-count="794" meta:character-count="5390" meta:non-whitespace-character-count="4634"/>
  </office:meta>
</office:document-meta>
</file>