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5785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weight="bold" officeooo:paragraph-rsid="001c5785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true"/>
      <style:text-properties fo:font-weight="bold" officeooo:paragraph-rsid="001c5785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true"/>
      <style:text-properties officeooo:paragraph-rsid="001c5785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officeooo:paragraph-rsid="0024b2a9"/>
    </style:style>
    <style:style style:name="P6" style:family="paragraph" style:parent-style-name="Standard">
      <style:paragraph-properties fo:margin-left="0cm" fo:margin-right="0cm" fo:line-height="150%" fo:text-indent="0cm" style:auto-text-indent="true"/>
      <style:text-properties fo:color="#800000" officeooo:paragraph-rsid="001c5785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800000" officeooo:rsid="001cded4" officeooo:paragraph-rsid="0020fd01"/>
    </style:style>
    <style:style style:name="P8" style:family="paragraph" style:parent-style-name="Standard">
      <style:paragraph-properties fo:margin-left="0cm" fo:margin-right="0cm" fo:line-height="150%" fo:text-indent="0cm" style:auto-text-indent="true"/>
      <style:text-properties fo:color="#000000" officeooo:paragraph-rsid="001c5785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officeooo:paragraph-rsid="001c5785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officeooo:paragraph-rsid="0020fd01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color="#000000" officeooo:rsid="00226a75" officeooo:paragraph-rsid="001c5785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officeooo:rsid="001fcfd5" officeooo:paragraph-rsid="0020fd0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fo:font-weight="bold" officeooo:rsid="001cded4" officeooo:paragraph-rsid="0020fd01" style:font-weight-asian="bold" style:font-weight-complex="bold"/>
    </style:style>
    <style:style style:name="P14" style:family="paragraph" style:parent-style-name="Standard">
      <style:paragraph-properties fo:margin-left="8.754cm" fo:margin-right="0cm" fo:line-height="150%" fo:text-align="justify" style:justify-single-word="false" fo:text-indent="0cm" style:auto-text-indent="false"/>
      <style:text-properties fo:color="#000000" fo:font-weight="normal" officeooo:paragraph-rsid="001c5785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weight="bold" officeooo:rsid="0019a1ac" officeooo:paragraph-rsid="001c5785" style:font-weight-asian="bold" style:font-weight-complex="bold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fo:font-weight="bold" officeooo:rsid="0019a1ac" officeooo:paragraph-rsid="001c5785" style:font-weight-asian="bold" style:font-weight-complex="bold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font-weight="bold" officeooo:paragraph-rsid="001c5785" style:font-weight-asian="bold" style:font-weight-complex="bold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font-weight="normal" officeooo:rsid="001b2317" officeooo:paragraph-rsid="001c5785" style:font-weight-asian="normal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fo:font-weight="normal" officeooo:rsid="001e1622" officeooo:paragraph-rsid="001e1622" style:font-weight-asian="normal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weight="normal" officeooo:paragraph-rsid="0020fd01" style:font-weight-asian="normal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font-weight="normal" officeooo:paragraph-rsid="001c5785" style:font-weight-asian="normal" style:font-weight-complex="normal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fo:font-weight="normal" officeooo:rsid="0019a1ac" officeooo:paragraph-rsid="001c5785" style:font-weight-asian="normal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officeooo:paragraph-rsid="001c5785"/>
    </style:style>
    <style:style style:name="P24" style:family="paragraph" style:parent-style-name="Standard" style:list-style-name="L2">
      <style:paragraph-properties fo:line-height="150%" fo:text-align="center" style:justify-single-word="false"/>
      <style:text-properties officeooo:paragraph-rsid="001c5785"/>
    </style:style>
    <style:style style:name="P25" style:family="paragraph" style:parent-style-name="Standard" style:list-style-name="L2">
      <style:paragraph-properties fo:line-height="150%" fo:text-align="center" style:justify-single-word="false"/>
      <style:text-properties officeooo:rsid="0019a1ac" officeooo:paragraph-rsid="001cded4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true"/>
      <style:text-properties fo:color="#000000" officeooo:paragraph-rsid="0024b2a9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true"/>
      <style:text-properties fo:color="#000000" officeooo:paragraph-rsid="0024b2a9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true"/>
      <style:text-properties fo:color="#000000" officeooo:rsid="0021ab28" officeooo:paragraph-rsid="0024b2a9"/>
    </style:style>
    <style:style style:name="P29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true"/>
      <style:text-properties fo:color="#000000" officeooo:rsid="00226a75" officeooo:paragraph-rsid="00255043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true"/>
      <style:text-properties officeooo:paragraph-rsid="0024b2a9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true"/>
      <style:text-properties officeooo:paragraph-rsid="00255043"/>
    </style:style>
    <style:style style:name="P3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true"/>
      <style:text-properties officeooo:paragraph-rsid="0024b2a9"/>
    </style:style>
    <style:style style:name="P3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true"/>
      <style:text-properties officeooo:paragraph-rsid="001c5785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true">
        <style:tab-stops/>
      </style:paragraph-properties>
      <style:text-properties officeooo:paragraph-rsid="001c5785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officeooo:paragraph-rsid="002910a3"/>
    </style:style>
    <style:style style:name="P36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true"/>
      <style:text-properties officeooo:paragraph-rsid="00255043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true"/>
      <style:text-properties officeooo:rsid="00259830" officeooo:paragraph-rsid="00255043"/>
    </style:style>
    <style:style style:name="P38" style:family="paragraph" style:parent-style-name="Standard" style:list-style-name="L2">
      <style:paragraph-properties fo:margin-left="1.251cm" fo:margin-right="0cm" fo:line-height="150%" fo:text-align="justify" style:justify-single-word="false" fo:text-indent="0cm" style:auto-text-indent="true"/>
      <style:text-properties officeooo:paragraph-rsid="001c5785"/>
    </style:style>
    <style:style style:name="P39" style:family="paragraph" style:parent-style-name="Text_20_body" style:list-style-name="L2">
      <style:paragraph-properties fo:line-height="150%" fo:text-align="justify" style:justify-single-word="false"/>
      <style:text-properties style:font-name="Times New Roman1" officeooo:rsid="001d8d7a" officeooo:paragraph-rsid="001c5785"/>
    </style:style>
    <style:style style:name="T1" style:family="text">
      <style:text-properties officeooo:rsid="001f8d70"/>
    </style:style>
    <style:style style:name="T2" style:family="text">
      <style:text-properties officeooo:rsid="001f930a"/>
    </style:style>
    <style:style style:name="T3" style:family="text">
      <style:text-properties fo:color="#800000"/>
    </style:style>
    <style:style style:name="T4" style:family="text">
      <style:text-properties officeooo:rsid="00205430"/>
    </style:style>
    <style:style style:name="T5" style:family="text">
      <style:text-properties officeooo:rsid="00183a1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2pt" fo:font-weight="normal" officeooo:rsid="000da3ab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1" fo:font-size="12pt" fo:font-weight="normal" officeooo:rsid="001d8d7a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1" fo:font-size="12pt" fo:font-weight="normal" officeooo:rsid="001ab5e8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officeooo:rsid="0020a9b5"/>
    </style:style>
    <style:style style:name="T11" style:family="text">
      <style:text-properties fo:color="#000000" officeooo:rsid="0021ab28"/>
    </style:style>
    <style:style style:name="T12" style:family="text">
      <style:text-properties fo:color="#000000" officeooo:rsid="001cded4"/>
    </style:style>
    <style:style style:name="T13" style:family="text">
      <style:text-properties fo:color="#000000" officeooo:rsid="001f930a"/>
    </style:style>
    <style:style style:name="T14" style:family="text">
      <style:text-properties fo:color="#000000" officeooo:rsid="0020b90e"/>
    </style:style>
    <style:style style:name="T15" style:family="text">
      <style:text-properties fo:color="#000000" officeooo:rsid="0026312f"/>
    </style:style>
    <style:style style:name="T16" style:family="text">
      <style:text-properties fo:color="#000000" officeooo:rsid="00273817"/>
    </style:style>
    <style:style style:name="T17" style:family="text">
      <style:text-properties fo:color="#000000" officeooo:rsid="0029315c"/>
    </style:style>
    <style:style style:name="T18" style:family="text">
      <style:text-properties fo:color="#000000" officeooo:rsid="001aaccb"/>
    </style:style>
    <style:style style:name="T19" style:family="text">
      <style:text-properties fo:color="#000000" officeooo:rsid="001e9056"/>
    </style:style>
    <style:style style:name="T20" style:family="text">
      <style:text-properties fo:color="#000000" style:font-name="Times New Roman" fo:font-size="12pt" officeooo:rsid="001e9056" style:font-name-asian="Arial1" style:font-size-asian="12pt" style:font-name-complex="Arial1"/>
    </style:style>
    <style:style style:name="T21" style:family="text">
      <style:text-properties fo:color="#000000" style:font-name="Times New Roman" fo:font-size="12pt" officeooo:rsid="001b178b" style:font-name-asian="Arial1" style:font-size-asian="12pt" style:font-name-complex="Arial1"/>
    </style:style>
    <style:style style:name="T22" style:family="text">
      <style:text-properties fo:color="#000000" style:font-name="Times New Roman" fo:font-size="12pt" officeooo:rsid="001e7d70" style:font-name-asian="Arial1" style:font-size-asian="12pt" style:font-name-complex="Arial1"/>
    </style:style>
    <style:style style:name="T23" style:family="text">
      <style:text-properties fo:color="#000000" style:font-name="Times New Roman" fo:font-size="12pt" officeooo:rsid="000b40de" style:font-name-asian="Arial1" style:font-size-asian="12pt" style:font-name-complex="Arial1"/>
    </style:style>
    <style:style style:name="T24" style:family="text">
      <style:text-properties fo:color="#000000" style:font-name="Times New Roman" fo:font-size="12pt" officeooo:rsid="000a05f6" style:font-name-asian="Arial1" style:font-size-asian="12pt" style:font-name-complex="Arial1"/>
    </style:style>
    <style:style style:name="T25" style:family="text">
      <style:text-properties fo:color="#000000" style:font-name="Times New Roman" fo:font-size="12pt" officeooo:rsid="0019a56b" style:font-name-asian="Arial1" style:font-size-asian="12pt" style:font-name-complex="Arial1"/>
    </style:style>
    <style:style style:name="T26" style:family="text">
      <style:text-properties fo:color="#000000" officeooo:rsid="000a0f2f"/>
    </style:style>
    <style:style style:name="T27" style:family="text">
      <style:text-properties fo:color="#000000" officeooo:rsid="00226a75"/>
    </style:style>
    <style:style style:name="T28" style:family="text">
      <style:text-properties fo:color="#000000" officeooo:rsid="00205430"/>
    </style:style>
    <style:style style:name="T29" style:family="text">
      <style:text-properties fo:color="#000000" officeooo:rsid="0023fcbd"/>
    </style:style>
    <style:style style:name="T30" style:family="text">
      <style:text-properties fo:color="#000000" officeooo:rsid="00255043"/>
    </style:style>
    <style:style style:name="T31" style:family="text">
      <style:text-properties fo:color="#000000" officeooo:rsid="002910a3"/>
    </style:style>
    <style:style style:name="T32" style:family="text">
      <style:text-properties fo:color="#000000" officeooo:rsid="001bf79d"/>
    </style:style>
    <style:style style:name="T33" style:family="text">
      <style:text-properties officeooo:rsid="0020b90e"/>
    </style:style>
    <style:style style:name="T34" style:family="text">
      <style:text-properties officeooo:rsid="0021ab28"/>
    </style:style>
    <style:style style:name="T35" style:family="text">
      <style:text-properties officeooo:rsid="00226a75"/>
    </style:style>
    <style:style style:name="T36" style:family="text">
      <style:text-properties officeooo:rsid="0020a9b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9a1ac" style:font-weight-asian="bold" style:font-weight-complex="bold"/>
    </style:style>
    <style:style style:name="T39" style:family="text">
      <style:text-properties fo:font-weight="bold" officeooo:rsid="001b2317" style:font-weight-asian="bold" style:font-weight-complex="bold"/>
    </style:style>
    <style:style style:name="T40" style:family="text">
      <style:text-properties fo:font-weight="bold" officeooo:rsid="001cded4" style:font-weight-asian="bold" style:font-weight-complex="bold"/>
    </style:style>
    <style:style style:name="T41" style:family="text">
      <style:text-properties officeooo:rsid="001bf79d"/>
    </style:style>
    <style:style style:name="T42" style:family="text">
      <style:text-properties officeooo:rsid="001b2317"/>
    </style:style>
    <style:style style:name="T43" style:family="text">
      <style:text-properties style:font-name="Times New Roman1" officeooo:rsid="001d8d7a"/>
    </style:style>
    <style:style style:name="T44" style:family="text">
      <style:text-properties style:font-name="Times New Roman1" officeooo:rsid="001e9056"/>
    </style:style>
    <style:style style:name="T45" style:family="text">
      <style:text-properties style:font-name="Times New Roman1" officeooo:rsid="00255043"/>
    </style:style>
    <style:style style:name="T46" style:family="text">
      <style:text-properties fo:color="#dc2300"/>
    </style:style>
    <style:style style:name="T47" style:family="text">
      <style:text-properties officeooo:rsid="001cded4"/>
    </style:style>
    <style:style style:name="T48" style:family="text">
      <style:text-properties officeooo:rsid="001e1622"/>
    </style:style>
    <style:style style:name="T49" style:family="text">
      <style:text-properties officeooo:rsid="001fcfd5"/>
    </style:style>
    <style:style style:name="T50" style:family="text">
      <style:text-properties officeooo:rsid="0020fd01"/>
    </style:style>
    <style:style style:name="T51" style:family="text">
      <style:text-properties fo:language="pt" fo:country="BR" officeooo:rsid="00838317" style:language-asian="zxx" style:country-asian="none" style:language-complex="zxx" style:country-complex="none"/>
    </style:style>
    <style:style style:name="T52" style:family="text">
      <style:text-properties officeooo:rsid="002253ba"/>
    </style:style>
    <style:style style:name="T53" style:family="text">
      <style:text-properties officeooo:rsid="0023fcbd"/>
    </style:style>
    <style:style style:name="T54" style:family="text">
      <style:text-properties officeooo:rsid="001650da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f930a" style:font-weight-asian="normal" style:font-weight-complex="normal"/>
    </style:style>
    <style:style style:name="T57" style:family="text">
      <style:text-properties officeooo:rsid="0024b2a9"/>
    </style:style>
    <style:style style:name="T58" style:family="text">
      <style:text-properties officeooo:rsid="00255043"/>
    </style:style>
    <style:style style:name="T59" style:family="text">
      <style:text-properties officeooo:rsid="00259830"/>
    </style:style>
    <style:style style:name="T60" style:family="text">
      <style:text-properties officeooo:rsid="0028a070"/>
    </style:style>
    <style:style style:name="T61" style:family="text">
      <style:text-properties officeooo:rsid="002910a3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CONSELHO MUNICIPAL DE EDUCAÇÃO </text:p>
      <text:p text:style-name="P2">COMISSÃO <text:span text:style-name="T1">ESPECIAL</text:span> DE EDUCAÇÃO INFANTIL </text:p>
      <text:p text:style-name="P4"/>
      <text:p text:style-name="P3">Parecer CME nº 0<text:span text:style-name="T2">1</text:span>/201<text:span text:style-name="T2">8</text:span></text:p>
      <text:p text:style-name="P14"><text:span text:style-name="T2">Recredencia</text:span> a Escola Municipal de Educação Infantil <text:span text:style-name="T2">Irma Toffoli</text:span><text:span text:style-name="T54">,</text:span> no município de Vacaria/RS, para a oferta de <text:span text:style-name="T4">E</text:span>ducação <text:span text:style-name="T4">I</text:span>nfantil. </text:p>
      <text:p text:style-name="P6"/>
      <text:p text:style-name="P6"><text:s text:c="3"/><text:span text:style-name="T6"><text:s/>RELATÓRIO </text:span></text:p>
      <text:p text:style-name="P8"/>
      <text:p text:style-name="P8"/>
      <text:p text:style-name="P9"><text:s text:c="3"/>A Secretaria Municipal de Educação de Vacaria encaminha à apreciação deste exímio Conselho, processo que trata do pedido de <text:span text:style-name="T2">recredenciam</text:span><text:span text:style-name="T49">en</text:span><text:span text:style-name="T2">to</text:span> para funcionamento de <text:span text:style-name="T4">E</text:span>ducação <text:span text:style-name="T4">I</text:span>nfantil na Escola Municipal de Educação <text:span text:style-name="T52">Infantil</text:span> <text:span text:style-name="T2">Irma Toffoli, </text:span>sito à Rua: <text:span text:style-name="T2">Padre Anchieta, </text:span><text:span text:style-name="T5">n°</text:span><text:span text:style-name="T2">1415</text:span><text:span text:style-name="T5">, Bairro: </text:span><text:span text:style-name="T2">Jardim Toscano</text:span><text:span text:style-name="T5">, </text:span>neste município. </text:p>
      <text:p text:style-name="P5"><text:span text:style-name="T3"><text:s text:c="4"/></text:span><text:span text:style-name="T6">Para análise do referido processo, será considerado o disposto na Resolução CME nº </text:span><text:span text:style-name="T13">26/2017</text:span><text:span text:style-name="T6">, </text:span><text:span text:style-name="T14">de </text:span><text:span text:style-name="T7">27</text:span><text:span text:style-name="T8"> de </text:span><text:span text:style-name="T9">dezembro</text:span><text:span text:style-name="T8"> de 2017, </text:span><text:span text:style-name="T6">que “</text:span><text:span text:style-name="T15">Acresce o termo “Recredenciamento” </text:span><text:span text:style-name="T16">às expressões “credenciamento e autorização de funcionamento”, na Ementa da Resolução CME n° 05/2009, nos artigos 1°, 3º, 4° </text:span><text:span text:style-name="T17">e </text:span><text:span text:style-name="T16">7° </text:span><text:span text:style-name="T17">da mesma Resolução. </text:span><text:span text:style-name="T6">Altera os artigos 3° e 11 da Resolução CME n° 05/2009.”, assim como no Parecer CME nº 04 de 19 de maio de 2009, que “Estabelece condições para a oferta de </text:span><text:span text:style-name="T18">E</text:span><text:span text:style-name="T6">ducação </text:span><text:span text:style-name="T18">I</text:span><text:span text:style-name="T6">nfantil, no Sistema Municipal de Ensino de Vacaria”, </text:span><text:span text:style-name="T19">e a </text:span><text:span text:style-name="T20">Resolução CME Nº </text:span><text:span text:style-name="T21">2</text:span><text:span text:style-name="T22">2</text:span><text:span text:style-name="T23">/201</text:span><text:span text:style-name="T24">7, </text:span><text:span text:style-name="T20">de </text:span><text:span text:style-name="T25">29 de novembro de 2017. </text:span><text:span text:style-name="T6"><text:s/>Do processo constam as seguintes peças: </text:span></text:p>
      <text:list xml:id="list1123007643152672774" text:style-name="L1">
        <text:list-item>
          <text:p text:style-name="P26">Ofício nº <text:span text:style-name="T33">59</text:span>/SMED/20<text:span text:style-name="T4">1</text:span><text:span text:style-name="T33">8</text:span><text:span text:style-name="T4">,</text:span> de <text:span text:style-name="T33">22</text:span> de <text:span text:style-name="T33">fevereiro</text:span> de 20<text:span text:style-name="T4">1</text:span><text:span text:style-name="T33">8</text:span><text:span text:style-name="T4">,</text:span> da Secretaria Municipal de Educação, solicitando <text:span text:style-name="T34">recredenciam</text:span><text:span text:style-name="T49">en</text:span><text:span text:style-name="T34">to</text:span> de funcionamento da <text:span text:style-name="T55">EMEI. <text:s/></text:span><text:span text:style-name="T56">Irma Toffoli;</text:span></text:p>
        </text:list-item>
        <text:list-item>
          <text:p text:style-name="P30"><text:span text:style-name="T6">Decreto nº</text:span><text:span text:style-name="T26">4</text:span><text:span text:style-name="T14">4</text:span><text:span text:style-name="T6">/20</text:span><text:span text:style-name="T18">1</text:span><text:span text:style-name="T14">1</text:span><text:span text:style-name="T26">,</text:span><text:span text:style-name="T6"> de </text:span><text:span text:style-name="T18">1</text:span><text:span text:style-name="T14">1</text:span><text:span text:style-name="T6"> de </text:span><text:span text:style-name="T14">março</text:span><text:span text:style-name="T6"> de 20</text:span><text:span text:style-name="T18">1</text:span><text:span text:style-name="T14">1;</text:span></text:p>
        </text:list-item>
        <text:list-item>
          <text:p text:style-name="P30"><text:span text:style-name="T6">Credenciamento nº 0</text:span><text:span text:style-name="T11">1</text:span><text:span text:style-name="T6">/20</text:span><text:span text:style-name="T18">1</text:span><text:span text:style-name="T11">1</text:span><text:span text:style-name="T6"> da Secretaria Municipal de Educação; </text:span></text:p>
        </text:list-item>
        <text:list-item>
          <text:p text:style-name="P30">Justificativa; </text:p>
        </text:list-item>
        <text:list-item>
          <text:p text:style-name="P30">Alvará de Saúde; </text:p>
        </text:list-item>
        <text:list-item>
          <text:p text:style-name="P28">Certificado de Aprovação – PPCI n° 4375/1;</text:p>
        </text:list-item>
        <text:list-item>
          <text:p text:style-name="P30">Fotografias internas e externas de todas as dependências da escola; </text:p>
        </text:list-item>
        <text:list-item>
          <text:p text:style-name="P31">Relaç<text:span text:style-name="T53">ão</text:span> dos recursos físicos, do mobiliário, dos equipamentos, dos materiais didáticos e do </text:p>
          <text:p text:style-name="P31"><text:soft-page-break/></text:p>
          <text:p text:style-name="P31"/>
          <text:p text:style-name="P37"/>
          <text:p text:style-name="P31"><text:span text:style-name="T59">a</text:span>cervo bibliográfico; </text:p>
        </text:list-item>
        <text:list-item>
          <text:p text:style-name="P30">Quadro de recursos humanos e comprovação de titulação; </text:p>
        </text:list-item>
      </text:list>
      <text:list xml:id="list213379336141710966" text:style-name="L2">
        <text:list-item>
          <text:p text:style-name="P32">Declaração da mantenedora quanto à equipe multiprofissional; </text:p>
        </text:list-item>
        <text:list-item>
          <text:p text:style-name="P32">Projeto Político Pedagógico e Regimento Educação Infantil; </text:p>
        </text:list-item>
        <text:list-item>
          <text:p text:style-name="P32"><text:span text:style-name="T6">Programa de Formação continuada do corpo docente e técnico-pedagógico </text:span><text:span text:style-name="T26">201</text:span><text:span text:style-name="T11">8</text:span><text:span text:style-name="T19">;</text:span></text:p>
        </text:list-item>
        <text:list-item>
          <text:p text:style-name="P27">Relatório Descritivo da Comissão Verificadora da Secretaria Municipal de Educação, evidenciando a compatibil<text:span text:style-name="T60">idade</text:span> da Proposta Pedagógica e o contido no Plano de Atividades, com as condições de infraestrutura apresentadas;</text:p>
        </text:list-item>
        <text:list-item>
          <text:p text:style-name="P32"><text:s/>Planta baixa da escola; </text:p>
        </text:list-item>
        <text:list-item>
          <text:p text:style-name="P32">Declaração da SMED que as áreas e dependências destinadas à escola são de uso exclusivo da <text:span text:style-name="T4">E</text:span>ducação <text:span text:style-name="T4">I</text:span>nfantil. </text:p>
          <text:p text:style-name="P38"><text:s text:c="2"/></text:p>
          <text:p text:style-name="P33"/>
          <text:p text:style-name="P33"><text:s text:c="13"/>ANÁLISE DA MATÉRIA </text:p>
          <text:p text:style-name="P33"/>
          <text:p text:style-name="P34"><text:s text:c="13"/><text:span text:style-name="T6">A Comissão </text:span><text:span text:style-name="T10">Especial</text:span><text:span text:style-name="T6"> de Educação Infantil do Conselho Municipal de Educação </text:span><text:span text:style-name="T11">realizou em 19 de março de 2018, visita na Escola Municipal de Educação Infantil </text:span><text:span text:style-name="T13">Irma Toffoli, </text:span><text:span text:style-name="T11">para verificação “in loco” das condições físicas da referida escola e reuniu-se em 21 de março de 2018 para analisar a documentação, já credenciada pela Secretaria Municipal de Educação/SMED, assim como examinar o Regimento e o Projeto Político Pedagógico da instituição de ensino, verificando se estão nos m</text:span><text:span text:style-name="T27">ol</text:span><text:span text:style-name="T11">des da legislação educacional vigente. </text:span></text:p>
          <text:p text:style-name="P33"/>
          <text:p text:style-name="P33"/>
          <text:p text:style-name="P33"><text:s text:c="12"/>CONCLUSÃO </text:p>
          <text:p text:style-name="P33"/>
          <text:p text:style-name="P33"><text:s text:c="7"/>A análise das peças do processo permite comprovar que <text:span text:style-name="T57">a escola</text:span> está apt<text:span text:style-name="T57">a</text:span> a realizar o atendimento da modalidade requerida, haja vista a documentação apresentada estar de acordo com a legislação <text:span text:style-name="T57">vigente.</text:span></text:p>
          <text:p text:style-name="P36"><text:s text:c="9"/><text:span text:style-name="T3"><text:s text:c="3"/></text:span><text:span text:style-name="T6">Em relação ao Regimento Escolar da escola, após devidamente analisad</text:span><text:span text:style-name="T28">o</text:span><text:span text:style-name="T6">, constatou-se que segue os moldes da legislação vigente, sendo aprovado por todos os membros da Comissão. </text:span></text:p>
          <text:p text:style-name="P36"><text:span text:style-name="T6"><text:s text:c="12"/></text:span><text:span text:style-name="T27">Em relação ao Projeto Político Pedagógico, o mesmo será atualizado no decorrer do ano de </text:span></text:p>
          <text:p text:style-name="P29"/>
          <text:p text:style-name="P29"><text:soft-page-break/></text:p>
          <text:p text:style-name="P29"/>
          <text:p text:style-name="P29"/>
          <text:p text:style-name="P29"/>
          <text:p text:style-name="P36"><text:span text:style-name="T27">2018, de acordo com a realidade da escola, em consonância com </text:span><text:span text:style-name="T12">a</text:span><text:span text:style-name="T27"> BNCC e Legislação </text:span><text:span text:style-name="T30">E</text:span><text:span text:style-name="T27">ducacional vigente. </text:span></text:p>
        </text:list-item>
      </text:list>
      <text:p text:style-name="P11"><text:s text:c="6"/>Os recursos humanos possuem qualificação conforme legislação vigente.</text:p>
      <text:p text:style-name="P10"><text:span text:style-name="T57"><text:s text:c="3"/>É</text:span><text:span text:style-name="T35"> necessário a manutenção </text:span><text:span text:style-name="T47">permanente da infraestrutura e de materiais, bem como a atualização do acervo bibliográfico em quantidade suficiente para atender as necessidades da escola. </text:span></text:p>
      <text:p text:style-name="P7"><text:s text:c="5"/><text:span text:style-name="T6">Recomenda-se também a formação continuada d</text:span><text:span text:style-name="T29">e todos os</text:span><text:span text:style-name="T6"> profissionais que atuam na escola. <text:s/></text:span></text:p>
      <text:p text:style-name="P12"><text:s text:c="3"/>Conclu<text:span text:style-name="T58">í</text:span>-se que a Escola dispõe de condições físicas e equipamentos para atendimento de crianças de 0 a 5 anos, inclusive <text:span text:style-name="T58">alunos com deficiência.</text:span></text:p>
      <text:p text:style-name="P10"><text:s text:c="4"/>Face ao exposto, a Comissão <text:span text:style-name="T36">Especial</text:span> de Educação Infantil defere o pedido e propõe a este Colegiado, que <text:span text:style-name="T47">aprove o recredenciamento da </text:span><text:span text:style-name="T4">E</text:span>ducação <text:span text:style-name="T4">I</text:span>nfantil: <text:span text:style-name="T37">creche </text:span><text:span text:style-name="T38">(0 a 3 anos)</text:span><text:span text:style-name="T37"> </text:span><text:span text:style-name="T38">e</text:span><text:span text:style-name="T37"> pré-escola </text:span><text:span text:style-name="T38">(4 e 5 anos) </text:span><text:span text:style-name="T37">na EMEI. </text:span><text:span text:style-name="T40">Irma Toffoli.</text:span></text:p>
      <text:p text:style-name="P13"><text:s text:c="3"/>O recredenciamento é válido para o período de cinco anos, <text:span text:style-name="T58">salvo alterações na Legislação Educacional. </text:span><text:s/></text:p>
      <text:p text:style-name="P35"><text:span text:style-name="T6"><text:s/>Este Parecer entra em vigor na data d</text:span><text:span text:style-name="T32">a</text:span><text:span text:style-name="T6"> sua </text:span><text:span text:style-name="T32">aprovação</text:span><text:span text:style-name="T6"> pel</text:span><text:span text:style-name="T32">o</text:span><text:span text:style-name="T6"> </text:span><text:span text:style-name="T32">Conselho Municipal de Educação/CME – Vacaria. </text:span></text:p>
      <text:p text:style-name="P35"><text:span text:style-name="T61"><text:s text:c="2"/>Vacaria, </text:span><text:span text:style-name="T30">29</text:span><text:span text:style-name="T31"> de </text:span><text:span text:style-name="T12">março</text:span><text:span text:style-name="T31"> de 201</text:span><text:span text:style-name="T12">8</text:span><text:span text:style-name="T31">.</text:span></text:p>
      <text:list xml:id="list28307107" text:continue-numbering="true" text:style-name="L2">
        <text:list-header>
          <text:p text:style-name="P15"/>
          <text:p text:style-name="P15"/>
          <text:p text:style-name="P15">COMISSÃO ESPECIAL DE EDUCAÇÃO INFANTIL</text:p>
          <text:p text:style-name="P18">Alcione Maria Paim </text:p>
          <text:p text:style-name="P19">Arlete Fin</text:p>
          <text:p text:style-name="P20"><text:span text:style-name="T49">Ivanira </text:span><text:span text:style-name="T50">da Rosa </text:span><text:span text:style-name="Fonte_20_parág._20_padrão"><text:span text:style-name="T51">Piasetzni</text:span></text:span></text:p>
          <text:p text:style-name="P21"><text:span text:style-name="T42">Janete Alves Duarte – </text:span><text:span text:style-name="T39">Coordenadora</text:span></text:p>
          <text:p text:style-name="P21"><text:span text:style-name="T42">Madelaine dos Santos Hoffmann – </text:span><text:span text:style-name="T39">Relatora</text:span></text:p>
          <text:p text:style-name="P18">Marieli Paim de Lima</text:p>
          <text:p text:style-name="P22">Marivone Gonçalves de Lima</text:p>
          <text:p text:style-name="P22"/>
          <text:p text:style-name="P17"/>
          <text:p text:style-name="P17"/>
          <text:p text:style-name="P17"/>
          <text:p text:style-name="P17"><text:soft-page-break/></text:p>
          <text:p text:style-name="P17"/>
          <text:p text:style-name="P17"/>
          <text:p text:style-name="P23"><text:span text:style-name="T37"/></text:p>
          <text:p text:style-name="P23"><text:span text:style-name="T37"><text:s/>Aprovado,</text:span> por unanimidade, em <text:span text:style-name="T43">Sessão </text:span><text:span text:style-name="T45">Extraor</text:span><text:span text:style-name="T43">dinári</text:span><text:span text:style-name="T44">a</text:span><text:span text:style-name="T46"> </text:span><text:span text:style-name="T6">de </text:span><text:span text:style-name="T30">29</text:span><text:span text:style-name="T6"> de </text:span><text:span text:style-name="T12">março</text:span><text:span text:style-name="T6"> de 201</text:span><text:span text:style-name="T12">8</text:span><text:span text:style-name="T6">. </text:span></text:p>
          <text:p text:style-name="P39"/>
          <text:p text:style-name="P23"/>
          <text:p text:style-name="P23"/>
          <text:p text:style-name="P25"><text:span text:style-name="T47">Olivia Mélo da Silv</text:span><text:span text:style-name="T48">a</text:span></text:p>
          <text:p text:style-name="P24"><text:s/>Presidente do Conselho Municipal de Educação </text:p>
          <text:p text:style-name="P16"/>
          <text:p text:style-name="P1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1:38:15.46</meta:creation-date>
    <dc:date>2018-04-06T08:11:12.06</dc:date>
    <meta:editing-duration>PT51M2S</meta:editing-duration>
    <meta:editing-cycles>9</meta:editing-cycles>
    <meta:generator>LibreOffice/4.0.3.3$Windows_x86 LibreOffice_project/0eaa50a932c8f2199a615e1eb30f7ac74279539</meta:generator>
    <meta:print-date>2018-04-02T11:11:16.83</meta:print-date>
    <meta:document-statistic meta:table-count="0" meta:image-count="0" meta:object-count="0" meta:page-count="4" meta:paragraph-count="78" meta:word-count="775" meta:character-count="4883" meta:non-whitespace-character-count="4070"/>
  </office:meta>
</office:document-meta>
</file>